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schiebebuehne"/><text:bookmark-start text:name="__RefHeading___schiebebuehne_1"/><text:bookmark-start text:name="schiebebuehne"/>Schiebebühne<text:bookmark-end text:name="__RefHeading___schiebebuehne_1"/><text:bookmark-end text:name="schiebebuehne"/></text:h>
      <text:p text:style-name="Text_20_body">Unsere Schiebebühne kommt aus dem Hause <text:a xlink:type="simple" xlink:href="https://www.maerklin.de" text:style-name="Internet_20_link" text:visited-style-name="Visited_20_Internet_20_Link">Märklin</text:a> und hat die Artikelnummer 7294.</text:p>
      <text:h text:style-name="Heading_20_2" text:outline-level="2"><text:bookmark-start text:name="__RefHeading___welche-gleise-soll-man-an-die-schiebebuehne-anschliessen_2"/><text:bookmark-start text:name="welche-gleise-soll-man-an-die-schiebebuehne-anschliessen"/>Welche Gleise soll man an die Schiebebühne anschließen?<text:bookmark-end text:name="__RefHeading___welche-gleise-soll-man-an-die-schiebebuehne-anschliessen_2"/><text:bookmark-end text:name="welche-gleise-soll-man-an-die-schiebebuehne-anschliessen"/></text:h>
      <text:p text:style-name="Text_20_body">Die Schiebebühne - daran erkennt man ihr Alter - hat Anschlüsse für das M-Gleis. Was soll man also auf modernen <text:a xlink:type="simple" xlink:href="https://www.modellbahn-anlage.de" text:style-name="Internet_20_link" text:visited-style-name="Visited_20_Internet_20_Link">Modellbahn-Anlagen</text:a> machen? </text:p>
      <text:p text:style-name="Text_20_body">Der Hersteller <text:a xlink:type="simple" xlink:href="https://www.maerklin.de" text:style-name="Internet_20_link" text:visited-style-name="Visited_20_Internet_20_Link">Märklin</text:a> schreibt dazu: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 gern genutztes Zubehörprodukt ist die Schiebebühne 7294. Neben dem Spieleffekt bietet die Schiebebühne auch die Möglichkeit auf geringem Platz viele Lokmodelle abzustellen. Die Schiebebühne ist ab Werk mit Anschlüssen für das M-Gleis ausgestattet. Wird das C- oder K-Gleis eingesetzt, so muss jeweils ein Übergangsgleis 24951 (M- auf C-Gleis) oder 2291 (K- auf M-Gleis) für jeden Gleisanschluss eingesetzt werden. Die einzelnen Gleisabgänge werden über die Schiebebühne mit Fahrspannung versorgt. Nur das durchgehende Gleis ist dauernd mit der Fahrspannung verbunden. Dieses Gleis stellt auch normalerweise die Verbindung zur sonstigen Anlage her. Früher war unter der Nummer 7295 eine Oberleitungs-Ergänzung zur Schiebebühne bestehend aus zwei Halter und einem speziell abgestimmten Oberleitungsdraht erhältlich. Für das aktuelle berleitungssystem ist dies jedoch nicht erhältlich. Beim analogen Betrieb ist es empfehlenswert der Schiebebühne 7294 einen eigenen Fahrtransformator zu spendieren. Mit diesem Fahrgrät können dann alle Fahrmanöver in
diesem Bereich durchgeführt werden. Schließen Sie diesen Fahrtrafo an die mit B (rotes Kabel) und 0 (braunes Kabel) bezeichneten Buchsen an. Das Stellpult von 7294 wird auf der einen Seite mit dem gelb-braunen Kabelpaar an den Transformator und mit den drei Ausgangsleitungen mit den Farben rot, grün und schwarz an die mit den Ziffern 1, 2, und 3 bezeichneten Buchsen an der Schiebebühne angeschlossen. (<text:a xlink:type="simple" xlink:href="https://www.maerklin.de/fileadmin/media/service/faq/Technik-Tipp-405.pdf" text:style-name="Internet_20_link" text:visited-style-name="Visited_20_Internet_20_Link">https://www.maerklin.de/fileadmin/media/service/faq/Technik-Tipp-405.pdf</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8::05:16</meta:creation-date>
    <dc:creator>Generated</dc:creator>
    <dc:date>2024-05-09T08::05:16</dc:date>
    <dc:language>en-US</dc:language>
    <meta:editing-cycles>1</meta:editing-cycles>
    <meta:editing-duration>PT0S</meta:editing-duration>
    <dc:title>bau:schiebebuehne</dc:title>
  </office:meta>
</office:document-meta>
</file>