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
Verantwortlicher</text:p>
      <text:p text:style-name="Text_20_body">Modellbahn-Anlage GbR
Oberbettringer Straße 200 (Postfach 188)
73525 Schwäbisch Gmünd
Link zum Impressum: <text:a xlink:type="simple" xlink:href="https://www.modellbahn-anlage.de/impressum/" text:style-name="Internet_20_link" text:visited-style-name="Visited_20_Internet_20_Link">https://www.modellbahn-anlage.de/impressum/</text:a>
Arten der verarbeiteten Daten:</text:p>
      <text:p text:style-name="Preformatted_20_Text"><text:s text:c="2"/>Bestandsdaten (z.B., Namen, Adressen).<text:line-break/><text:s text:c="2"/>Kontaktdaten (z.B., E-Mail, Telefonnummern).<text:line-break/><text:s text:c="2"/>Inhaltsdaten (z.B., Texteingaben, Fotografien, Videos).<text:line-break/><text:s text:c="2"/>Nutzungsdaten (z.B., besuchte Webseiten, Interesse an Inhalten, Zugriffszeiten).<text:line-break/><text:s text:c="2"/>Meta-/Kommunikationsdaten (z.B., Geräte-Informationen, IP-Adressen).</text:p>
      <text:p text:style-name="Text_20_body">Kategorien betroffener Personen</text:p>
      <text:p text:style-name="Text_20_body">Besucher und Nutzer des Onlineangebotes (Nachfolgend bezeichnen wir die betroffenen Personen zusammenfassend auch als „Nutzer“).
Zweck der Verarbeitung</text:p>
      <text:p text:style-name="Preformatted_20_Text"><text:s text:c="2"/>Zurverfügungstellung des Onlineangebotes, seiner Funktionen und Inhalte.<text:line-break/><text:s text:c="2"/>Beantwortung von Kontaktanfragen und Kommunikation mit Nutzern.<text:line-break/><text:s text:c="2"/>Sicherheitsmaßnahmen.<text:line-break/><text:s text:c="2"/>Reichweitenmessung/Marketing</text:p>
      <text:p text:style-name="Text_20_body">Verwendete Begrifflichkeiten</text:p>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 Vorgang oder jede solche Vorgangsreihe im Zusammenhang mit personenbezogenen Daten. Der Begriff reicht weit und umfasst praktisch jeden Umgang mit Daten.</text:p>
      <text:p text:style-name="Text_20_body">„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p text:style-name="Text_20_body">„Auftragsverarbeiter“ eine natürliche oder juristische Person, Behörde, Einrichtung oder andere Stelle, die personenbezogene Daten im Auftrag des Verantwortlichen verarbeitet.
Maßgebliche Rechtsgrundlagen</text:p>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
Sicherheitsmaßnahmen</text:p>
      <text:p text:style-name="Text_20_body">Wir treffen nach Maßgabe des Art. 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 (Art. 25 DSGVO).
Zusammenarbeit mit Auftragsverarbeitern und Dritten</text:p>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
Übermittlungen in Drittländer</text:p>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
Rechte der betroffenen Personen</text:p>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
Widerrufsrecht</text:p>
      <text:p text:style-name="Text_20_body">Sie haben das Recht, erteilte Einwilligungen gem. Art. 7 Abs. 3 DSGVO mit Wirkung für die Zukunft zu widerrufen
Widerspruchsrecht</text:p>
      <text:p text:style-name="Text_20_body">Sie können der künftigen Verarbeitung der Sie betreffenden Daten nach Maßgabe des Art. 21 DSGVO jederzeit widersprechen. Der Widerspruch kann insbesondere gegen die Verarbeitung für Zwecke der Direktwerbung erfolgen.
Cookies und Widerspruchsrecht bei Direktwerbung</text:p>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
Löschung von Daten</text:p>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
Registrierfunktion</text:p>
      <text:p text:style-name="Text_20_body">Nutzer können ein Nutzerkonto anlegen. Im Rahmen der Registrierung werden die erforderlichen Pflichtangaben den Nutzern mitgeteilt und auf Grundlage des Art. 6 Abs. 1 lit. b DSGVO zu Zwecken der Bereitstellung des Nutzerkontos verarbeitet. Zu den verarbeiteten Daten gehören insbesondere die Login-Informationen (Name, Passwort sowie eine E-Mailadresse). Die im Rahmen der Registrierung eingegebenen Daten werden für die Zwecke der Nutzung des Nutzerkontos und dessen Zwecks verwendet.</text:p>
      <text:p text:style-name="Text_20_body">Die Nutzer können über Informationen, die für deren Nutzerkonto relevant sind, wie z.B. technische Änderungen, per E-Mail informiert werden. Wenn Nutzer ihr Nutzerkonto gekündigt haben, werden deren Daten im Hinblick auf das Nutzerkonto, vorbehaltlich einer gesetzlichen Aufbewahrungspflicht, gelöscht.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s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besteht eine gesetzliche Verpflichtung gem. Art. 6 Abs. 1 lit. c DSGVO. Die IP-Adressen werden spätestens nach 7 Tagen anonymisiert oder gelöscht.
Kommentare und Beiträge</text:p>
      <text:p text:style-name="Text_20_body">Wenn Nutzer Kommentare oder sonstige Beiträge hinterlassen, können ihre IP-Adressen auf Grundlage unserer berechtigten Interessen im Sinne des Art. 6 Abs. 1 lit. f. DSGVO für 7 Tage gespeichert werden.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text:p>
      <text:p text:style-name="Text_20_body">Des Weiteren behalten wir uns vor, auf Grundlage unserer berechtigten Interessen gem. Art. 6 Abs. 1 lit. f. DSGVO, die Angaben der Nutzer zwecks Spamerkennung zu verarbeiten.</text:p>
      <text:p text:style-name="Text_20_body">Auf derselben Rechtsgrundlage behalten wir uns vor, im Fall von Umfragen die IP-Adressen der Nutzer für deren Dauer zu speichern und Cookis zu verwenden, um Mehrfachabstimmungen zu vermeiden.</text:p>
      <text:p text:style-name="Text_20_body">Die im Rahmen der Kommentare und Beiträge angegebenen Daten, werden von uns bis zum Widerspruch der Nutzer dauerhaft gespeichert.
Kommentarabonnements</text:p>
      <text:p text:style-name="Text_20_body">Die Nachfolgekommentare können durch Nutzer mit deren Einwilligung gem. Art. 6 Abs. 1 lit. a DSGVO abonniert werden. Die Nutzer erhalten eine Bestätigungsemail, um zu überprüfen, ob sie der Inhaber der eingegebenen Emailadresse sind. Nutzer können laufende Kommentarabonnements jederzeit abbestellen. Die Bestätigungsemail wird Hinweise zu den Widerrufsmöglichkeiten enthalten. Für die Zwecke des Nachweises der Einwilligung der Nutzer, speichern wir den Anmeldezeitpunkt nebst der IP-Adresse der Nutzer und löschen diese Informationen, wenn Nutzer sich von dem Abonnement abmelden.</text:p>
      <text:p text:style-name="Text_20_body">Sie können den Empfang unseres Abonnemenets jederzeit kündigen, d.h. Ihre Einwilligungen widerrufen.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
Abruf von Profilbildern bei Gravatar</text:p>
      <text:p text:style-name="Text_20_body">Wir setzen innerhalb unseres Onlineangebotes und insbesondere im Blog den Dienst Gravatar der Automattic Inc., 60 29th Street #343, San Francisco, CA 94110, USA, ein.</text:p>
      <text:p text:style-name="Text_20_body">Gravatar ist ein Dienst, bei dem sich Nutzer anmelden und Profilbilder und ihre E-Mailadressen hinterlegen können. Wenn Nutzer mit der jeweiligen E-Mailadresse auf anderen Onlinepräsenzen (vor allem in Blogs) Beiträge oder Kommentare hinterlassen, können so deren Profilbilder neben den Beiträgen oder Kommentaren dargestellt werden. Hierzu wird die von den Nutzern mitgeteilte E-Mailadresse an Gravatar zwecks Prüfung, ob zu ihr ein Profil gespeichert ist, verschlüsselt übermittelt. Dies ist der einzige Zweck der Übermittlung der E-Mailadresse und sie wird nicht für andere Zwecke verwendet, sondern danach gelöscht.</text:p>
      <text:p text:style-name="Text_20_body">Die Nutzung von Gravatar erfolgt auf Grundlage unserer berechtigten Interessen im Sinne des Art. 6 Abs. 1 lit. f) DSGVO, da wir mit Hilfe von Gravatar den Beitrags- und Kommentarverfassern die Möglichkeit bieten ihre Beiträge mit einem Profilbild zu personalisieren.</text:p>
      <text:p text:style-name="Text_20_body">Durch die Anzeige der Bilder bringt Gravatar die IP-Adresse der Nutzer in Erfahrung, da dies für eine Kommunikation zwischen einem Browser und einem Onlineservice notwendig ist. Nähere Informationen zur Erhebung und Nutzung der Daten durch Gravatar finden sich in den Datenschutzhinweisen von Automattic: <text:a xlink:type="simple" xlink:href="https://automattic.com/privacy/" text:style-name="Internet_20_link" text:visited-style-name="Visited_20_Internet_20_Link">https://automattic.com/privacy/</text:a>.</text:p>
      <text:p text:style-name="Text_20_body">Wenn Nutzer nicht möchten, dass ein mit Ihrer E-Mail-Adresse bei Gravatar verknüpftes Benutzerbild in den Kommentaren erscheint, sollten Sie zum Kommentieren eine E-Mail-Adresse nutzen, welche nicht bei Gravatar hinterlegt ist. Wir weisen ferner darauf hin, dass es auch möglich ist eine anonyme oder gar keine E-Mailadresse zu verwenden, falls die Nutzer nicht wünschen, dass die eigene E-Mailadresse an Gravatar übersendet wird. Nutzer können die Übertragung der Daten komplett verhindern, indem Sie unser Kommentarsystem nicht nutzen.
Abruf von Emojis und Smilies</text:p>
      <text:p text:style-name="Text_20_body">Innerhalb unseres WordPress-Blogs werden grafische Emojis (bzw. Smilies), d.h. kleine grafische Dateien, die Gefühle ausdrücken, eingesetzt, die von externen Servern bezogen werden. Hierbei erheben die Anbieter der Server, die IP-Adressen der Nutzer. Dies ist notwendig, damit die Emojie-Dateien an die Browser der Nutzer übermittelt werden können. Der Emojie-Service wird von der Automattic Inc., 60 29th Street #343, San Francisco, CA 94110, USA, angeboten. Datenschutzhinweise von Automattic: <text:a xlink:type="simple" xlink:href="https://automattic.com/privacy/" text:style-name="Internet_20_link" text:visited-style-name="Visited_20_Internet_20_Link">https://automattic.com/privacy/</text:a>. Die verwendeten Server-Domains sind s.w.org und twemoji.maxcdn.com, wobei es sich unseres Wissens nach um sog. Content-Delivery-Networks handelt, also Server, die lediglich einer schnellen und sicheren Übermittlung der Dateien dienen und die personenbezogenen Daten der Nutzer nach der Übermittlung gelöscht werden.</text:p>
      <text:p text:style-name="Text_20_body">Die Nutzung der Emojis erfolgt auf Grundlage unserer berechtigten Interessen, d.h. Interesse an einer attraktiven Gestaltung unseres Onlineangebotes gem. Art. 6 Abs. 1 lit. f. DSGVO.
Kontaktaufnahme</text:p>
      <text:p text:style-name="Text_20_body">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Text_20_body">Wir löschen die Anfragen, sofern diese nicht mehr erforderlich sind. Wir überprüfen die Erforderlichkeit alle zwei Jahre; Ferner gelten die gesetzlichen Archivierungspflichten.
Newsletter</text:p>
      <text:p text:style-name="Text_20_body">Mit den nachfolgenden Hinweisen informieren wir Sie über die Inhalte unseres Newsletters sowie das Anmelde-, Versand- und das statistische Auswertungsverfahren sowie Ihre Widerspruchsrechte auf. Indem Sie unseren Newsletter abonnieren, erklären Sie sich mit dem Empfang und den beschriebenen Verfahren einverstanden.</text:p>
      <text:p text:style-name="Text_20_body">Inhalt des Newsletters: Wir versenden Newsletter, E-Mails und weitere elektronische Benachrichtigungen mit werblichen Informationen (nachfolgend „Newsletter“) nur mit der Einwilligung der Empfänger oder einer gesetzlichen Erlaubnis. Sofern im Rahmen einer Anmeldung zum Newsletter dessen Inhalte konkret umschrieben werden, sind sie für die Einwilligung der Nutzer maßgeblich. Im Übrigen enthalten unsere Newsletter Informationen zu unseren Leistungen und uns.</text:p>
      <text:p text:style-name="Text_20_body">Double-Opt-In und Protokollierung: Die Anmeldung zu unserem Newsletter erfolgt in einem sog. Double-Opt-In-Verfahren. D.h. Sie erhalten nach der Anmeldung eine E-Mail, in der Sie um die Bestätigung Ihrer Anmeldung gebeten werden. Diese Bestätigung ist notwendig, damit sich niemand mit fremden E-Mailadressen anmelden kann. Die Anmeldungen zum Newsletter werden protokolliert, um den Anmeldeprozess entsprechend den rechtlichen Anforderungen nachweisen zu können. Hierzu gehört die Speicherung des Anmelde- und des Bestätigungszeitpunkts, als auch der IP-Adresse. Ebenso werden die Änderungen Ihrer bei dem Versanddienstleister gespeicherten Daten protokolliert.</text:p>
      <text:p text:style-name="Text_20_body">Anmeldedaten: Um sich für den Newsletter anzumelden, reicht es aus, wenn Sie Ihre E-Mailadresse angeben. Optional bitten wir Sie einen Namen, zwecks persönlicher Ansprache im Newsletters anzugeben.</text:p>
      <text:p text:style-name="Text_20_body">Der Versand des Newsletters und die mit ihm verbundene Erfolgsmessung erfolgen auf Grundlage einer Einwilligung der Empfänger gem. Art. 6 Abs. 1 lit. a, Art. 7 DSGVO i.V.m § 7 Abs. 2 Nr. 3 UWG oder falls eine Einwilligung nicht erforderlich ist, auf Grundlage unserer berechtigten Interessen am Direktmarketing gem. Art. 6 Abs. 1 lt. f. DSGVO i.V.m. § 7 Abs. 3 UWG.</text:p>
      <text:p text:style-name="Text_20_body">Die Protokollierung des Anmeldeverfahrens erfolgt auf Grundlage unserer berechtigten Interessen gem. Art. 6 Abs. 1 lit. f DSGVO. Unser Interesse richtet sich auf den Einsatz eines nutzerfreundlichen sowie sicheren Newslettersystems, das sowohl unseren geschäftlichen Interessen dient, als auch den Erwartungen der Nutzer entspricht und uns ferner den Nachweis von Einwilligungen erlaubt.</text:p>
      <text:p text:style-name="Text_20_body">Kündigung/Widerruf – Sie können den Empfang unseres Newsletters jederzeit kündigen, d.h. Ihre Einwilligungen widerrufen. Einen Link zur Kündigung des Newsletters finden Sie am Ende eines jeden Newsletters.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
Newsletter – Erfolgsmessung</text:p>
      <text:p text:style-name="Text_20_body">Die Newsletter enthalten einen sog. „web-beacon“, d.h. eine pixelgroße Datei, die beim Öffnen des Newsletters von unserem Server, bzw. sofern wir einen Versanddienstleister einsetzen, von dessen Server abgerufen wird. Im Rahmen dieses Abrufs werden zunächst technische Informationen, wie Informationen zum Browser und Ihrem System, als auch Ihre IP-Adresse und Zeitpunkt des Abrufs erhoben.</text:p>
      <text:p text:style-name="Text_20_body">Diese Informationen werden zur technischen Verbesserung der Services anhand der technischen Daten oder der Zielgruppen und ihres Leseverhaltens anhand derer Abruforte (die mit Hilfe der IP-Adresse bestimmbar sind) oder der Zugriffszeiten genutzt. Zu den statistischen Erhebungen gehört ebenfalls die Feststellung, ob die Newsletter geöffnet werden, wann sie geöffnet werden und welche Links geklickt werden. Diese Informationen können aus technischen Gründen zwar den einzelnen Newsletterempfängern zugeordnet werden. Es ist jedoch weder unser Bestreben, noch, sofern eingesetzt, das des Versanddienstleisters, einzelne Nutzer zu beobachten. Die Auswertungen dienen uns viel mehr dazu, die Lesegewohnheiten unserer Nutzer zu erkennen und unsere Inhalte auf sie anzupassen oder unterschiedliche Inhalte entsprechend den Interessen unserer Nutzer zu versenden.</text:p>
      <text:p text:style-name="Text_20_body">Ein getrennter Widerruf der Erfolgsmessung ist leider nicht möglich, in diesem Fall muss das gesamte Newsletterabonnement gekündigt werden.
Hosting und E-Mail-Versand</text:p>
      <text:p text:style-name="Text_20_body">Die von uns in Anspruch genommenen Hosting-Leistungen dienen der Zurverfügungstellung der folgenden Leistungen: Infrastruktur- und Plattformdienstleistungen, Rechenkapazität, Speicherplatz und Datenbankdienste, E-Mail-Versand,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
Erhebung von Zugriffsdaten und Logfiles</text:p>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
Google Analytics</text:p>
      <text:p text:style-name="Text_20_body">Wir setzen auf Grundlage unserer berechtigten Interessen (d.h. Interesse an der Analyse, Optimierung und wirtschaftlichem Betrieb unseres Onlineangebotes im Sinne des Art. 6 Abs. 1 lit. f. DSGVO) Google Analytics, einen Webanalysedienst der Google LLC („Google“) ein. Google verwendet Cookies. Die durch das Cookie erzeugten Informationen über Benutzung des Onlineangebotes durch die Nutzer werden in der Regel an einen Server von Google in den USA übertragen und dort gespeichert.</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text:p>
      <text:p text:style-name="Text_20_body">Google wird diese Informationen in unserem Auftrag benutzen, um die Nutzung unseres Onlineangebotes durch die Nutzer auszuwerten, um Reports über die Aktivitäten innerhalb dieses Onlineangebotes zusammenzustellen und um weitere, mit der Nutzung dieses Onlineangebotes und der Internetnutzung verbundene Dienstleistungen, uns gegenüber zu erbringen. Dabei können aus den verarbeiteten Daten pseudonyme Nutzungsprofile der Nutzer erstellt werden.</text:p>
      <text:p text:style-name="Text_20_body">Wir setzen Google Analytics nur mit aktivierter IP-Anonymisierung ein. Das bedeutet, die IP-Adresse der Nutzer wird von Google innerhalb von Mitgliedstaaten der Europäischen Union oder in anderen Vertragsstaaten des Abkommens über den Europäischen Wirtschaftsraum gekürzt. Nur in Ausnahmefällen wird die volle IP-Adresse an einen Server von Google in den USA übertragen und dort gekürzt.</text:p>
      <text:p text:style-name="Text_20_body">Die von dem Browser des Nutzers übermittelte IP-Adresse wird nicht mit anderen Daten von Google zusammengeführt. Die Nutzer können die Speicherung der Cookies durch eine entsprechende Einstellung ihrer Browser-Software verhindern; die Nutzer können darüber hinaus die Erfassung der durch das Cookie erzeugten und auf ihre Nutzung des Onlineangebotes bezogenen Daten an Google sowie die Verarbeitung dieser Daten durch Google verhindern, indem sie das unter folgendem Link verfügbare Browser-Plugin herunterladen und installieren: <text:a xlink:type="simple" xlink:href="http://tools.google.com/dlpage/gaoptout?hl=de" text:style-name="Internet_20_link" text:visited-style-name="Visited_20_Internet_20_Link">http://tools.google.com/dlpage/gaoptout?hl=de</text:a>.</text:p>
      <text:p text:style-name="Text_20_body">Weitere Informationen zur Datennutzung durch Google, Einstellungs- und Widerspruchsmöglichkeiten, erfahren Sie in der Datenschutzerklärung von Google (<text:a xlink:type="simple" xlink:href="https://policies.google.com/technologies/ads" text:style-name="Internet_20_link" text:visited-style-name="Visited_20_Internet_20_Link">https://policies.google.com/technologies/ads</text:a>) sowie in den Einstellungen für die Darstellung von Werbeeinblendungen durch Google (<text:a xlink:type="simple" xlink:href="https://adssettings.google.com/authenticated" text:style-name="Internet_20_link" text:visited-style-name="Visited_20_Internet_20_Link">https://adssettings.google.com/authenticated</text:a>).</text:p>
      <text:p text:style-name="Text_20_body">Die personenbezogenen Daten der Nutzer werden nach 14 Monaten gelöscht oder anonymisiert.
Google Universal Analytics</text:p>
      <text:p text:style-name="Text_20_body">Wir setzen Google Analytics in der Ausgestaltung als „Universal-Analytics“ ein. „Universal Analytics“ bezeichnet ein Verfahren von Google Analytics, bei dem die Nutzeranalyse auf Grundlage einer pseudonymen Nutzer-ID erfolgt und damit ein pseudonymes Profil des Nutzers mit Informationen aus der Nutzung verschiedener Geräten erstellt wird (sog. „Cross-Device-Tracking“).
Jetpack (WordPress Stats)</text:p>
      <text:p text:style-name="Text_20_body">Wir nutzen auf Grundlage unserer berechtigten Interessen (d.h. Interesse an der Analyse, Optimierung und wirtschaftlichem Betrieb unseres Onlineangebotes im Sinne des Art. 6 Abs. 1 lit. f. DSGVO) das Plugin Jetpack (hier die Unterfunktion „Wordpress Stats“), welches ein Tool zur statistischen Auswertung der Besucherzugriffe einbindet und von Automattic Inc., 60 29th Street #343, San Francisco, CA 94110, USA. Jetpack verwendet sog. „Cookies“, Textdateien, die auf Ihrem Computer gespeichert werden und die eine Analyse der Benutzung der Website durch Sie ermöglichen.</text:p>
      <text:p text:style-name="Text_20_body">Die durch das Cookie erzeugten Informationen über Ihre Benutzung dieses Onlineangebotes werden auf einem Server in den USA gespeichert. Dabei können aus den verarbeiteten Daten Nutzungsprofile der Nutzer erstellt werden, wobei diese nur zu Analyse- und nicht zu Werbezwecken eingesetzt werden. Weitere Informationen erhalten Sie in den Datenschutzerklärungen von Automattic: <text:a xlink:type="simple" xlink:href="https://automattic.com/privacy/" text:style-name="Internet_20_link" text:visited-style-name="Visited_20_Internet_20_Link">https://automattic.com/privacy/</text:a> und Hinweisen zu Jetpack-Cookies: <text:a xlink:type="simple" xlink:href="https://jetpack.com/support/cookies/" text:style-name="Internet_20_link" text:visited-style-name="Visited_20_Internet_20_Link">https://jetpack.com/support/cookies/</text:a>.
Onlinepräsenzen in sozialen Medien</text:p>
      <text:p text:style-name="Text_20_body">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text:p>
      <text:p text:style-name="Text_20_body">Soweit nicht anders im Rahmen unserer Datenschutzerklärung angegeben, verarbeiten wir die Daten der Nutzer sofern diese mit uns innerhalb der sozialen Netzwerke und Plattformen kommunizieren, z.B. Beiträge auf unseren Onlinepräsenzen verfassen oder uns Nachrichten zusenden.
Einbindung von Diensten und Inhalten Dritter</text:p>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
Youtube</text:p>
      <text:p text:style-name="Text_20_body">Wir binden die Videos der Plattform “YouTube”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Fonts</text:p>
      <text:p text:style-name="Text_20_body">Wir binden die Schriftarten („Google Fonts“)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ReCaptcha</text:p>
      <text:p text:style-name="Text_20_body">Wir binden die Funktion zur Erkennung von Bots, z.B. bei Eingaben in Onlineformularen („ReCaptcha“)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Maps</text:p>
      <text:p text:style-name="Text_20_body">Wir binden die Landkarten des Dienstes “Google Maps” des Anbieters Google LLC, 1600 Amphitheatre Parkway, Mountain View, CA 94043, USA, ein. Zu den verarbeiteten Daten können insbesondere IP-Adressen und Standortdaten der Nutzer gehören, die jedoch nicht ohne deren Einwilligung (im Regelfall im Rahmen der Einstellungen ihrer Mobilgeräte vollzogen), erhoben werden. Die Daten können in den USA verarbeitet werde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Verwendung von Facebook Social Plugins</text:p>
      <text:p text:style-name="Text_20_body">Wir nutzen auf Grundlage unserer berechtigten Interessen (d.h. Interesse an der Analyse, Optimierung und wirtschaftlichem Betrieb unseres Onlineangebotes im Sinne des Art. 6 Abs. 1 lit. f. DSGVO) Social Plugins („Plugins“) des sozialen Netzwerkes facebook.com, welches von der Facebook Ireland Ltd., 4 Grand Canal Square, Grand Canal Harbour, Dublin 2, Irland betrieben wird („Facebook“). Die Plugins können Interaktionselemente oder Inhalte (z.B. Videos, Grafiken oder Textbeiträge) darstellen und sind an einem der Facebook Logos erkennbar (weißes „f“ auf blauer Kachel, den Begriffen „Like“, „Gefällt mir“ oder einem „Daumen hoch“-Zeichen) oder sind mit dem Zusatz „Facebook Social Plugin“ gekennzeichnet. Die Liste und das Aussehen der Facebook Social Plugins kann hier eingesehen werden: <text:a xlink:type="simple" xlink:href="https://developers.facebook.com/docs/plugins/" text:style-name="Internet_20_link" text:visited-style-name="Visited_20_Internet_20_Link">https://developers.facebook.com/docs/plugins/</text:a>.</text:p>
      <text:p text:style-name="Text_20_body">Facebook ist unter dem Privacy-Shield-Abkommen zertifiziert und bietet hierdurch eine Garantie, das europäische Datenschutzrecht einzuhalten (<text:a xlink:type="simple" xlink:href="https://www.privacyshield.gov/participant?id=a2zt0000000GnywAAC&amp;status=Active" text:style-name="Internet_20_link" text:visited-style-name="Visited_20_Internet_20_Link">https://www.privacyshield.gov/participant?id=a2zt0000000GnywAAC&amp;status=Active</text:a>).</text:p>
      <text:p text:style-name="Text_20_body">Wenn ein Nutzer eine Funktion dieses Onlineangebotes aufruft, die ein solches Plugin enthält, baut sein Gerät eine direkte Verbindung mit den Servern von Facebook auf. Der Inhalt des Plugins wird von Facebook direkt an das Gerät des Nutzers übermittelt und von diesem in das Onlineangebot eingebunden. Dabei können aus den verarbeiteten Daten Nutzungsprofile der Nutzer erstellt werden. Wir haben daher keinen Einfluss auf den Umfang der Daten, die Facebook mit Hilfe dieses Plugins erhebt und informiert die Nutzer daher entsprechend unserem Kenntnisstand.</text:p>
      <text:p text:style-name="Text_20_body">Durch die Einbindung der Plugins erhält Facebook die Information, dass ein Nutzer die entsprechende Seite des Onlineangebotes aufgerufen hat. Ist der Nutzer bei Facebook eingeloggt, kann Facebook den Besuch seinem Facebook-Konto zuordnen. Wenn Nutzer mit den Plugins interagieren, zum Beispiel den Like Button betätigen oder einen Kommentar abgeben, wird die entsprechende Information von Ihrem Gerät direkt an Facebook übermittelt und dort gespeichert. Falls ein Nutzer kein Mitglied von Facebook ist, besteht trotzdem die Möglichkeit, dass Facebook seine IP-Adresse in Erfahrung bringt und speichert. Laut Facebook wird in Deutschland nur eine anonymisierte IP-Adresse gespeichert.</text:p>
      <text:p text:style-name="Text_20_body">Zweck und Umfang der Datenerhebung und die weitere Verarbeitung und Nutzung der Daten durch Facebook sowie die diesbezüglichen Rechte und Einstellungsmöglichkeiten zum Schutz der Privatsphäre der Nutzer, können diese den Datenschutzhinweisen von Facebook entnehmen: <text:a xlink:type="simple" xlink:href="https://www.facebook.com/about/privacy/" text:style-name="Internet_20_link" text:visited-style-name="Visited_20_Internet_20_Link">https://www.facebook.com/about/privacy/</text:a>.</text:p>
      <text:p text:style-name="Text_20_body">Wenn ein Nutzer Facebookmitglied ist und nicht möchte, dass Facebook über dieses Onlineangebot Daten über ihn sammelt und mit seinen bei Facebook gespeicherten Mitgliedsdaten verknüpft, muss er sich vor der Nutzung unseres Onlineangebotes bei Facebook ausloggen und seine Cookies löschen. Weitere Einstellungen und Widersprüche zur Nutzung von Daten für Werbezwecke, sind innerhalb der Facebook-Profileinstellungen möglich: <text:a xlink:type="simple" xlink:href="https://www.facebook.com/settings?tab=ads" text:style-name="Internet_20_link" text:visited-style-name="Visited_20_Internet_20_Link">https://www.facebook.com/settings?tab=ads</text:a>  oder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Die Einstellungen erfolgen plattformunabhängig, d.h. sie werden für alle Geräte, wie Desktopcomputer oder mobile Geräte übernommen.
Twitter</text:p>
      <text:p text:style-name="Text_20_body">Innerhalb unseres Onlineangebotes können Funktionen und Inhalte des Dienstes Twitter, angeboten durch die Twitter Inc., 1355 Market Street, Suite 900, San Francisco, CA 94103, USA, eingebunden werden. Hierzu können z.B. Inhalte wie Bilder, Videos oder Texte und Schaltflächen gehören, mit denen Nutzer Inhalte dieses Onlineangebotes innerhalb von Twitter teilen können.
Sofern die Nutzer Mitglieder der Plattform Twitter sind, kann Twitter den Aufruf der o.g. Inhalte und Funktionen den dortigen Profilen der Nutzer zuordnen. Twitter ist unter dem Privacy-Shield-Abkommen zertifiziert und bietet hierdurch eine Garantie, das europäische Datenschutzrecht einzuhalten (<text:a xlink:type="simple" xlink:href="https://www.privacyshield.gov/participant?id=a2zt0000000TORzAAO&amp;status=Active" text:style-name="Internet_20_link" text:visited-style-name="Visited_20_Internet_20_Link">https://www.privacyshield.gov/participant?id=a2zt0000000TORzAAO&amp;status=Active</text:a>). Datenschutzerklärung: <text:a xlink:type="simple" xlink:href="https://twitter.com/de/privacy" text:style-name="Internet_20_link" text:visited-style-name="Visited_20_Internet_20_Link">https://twitter.com/de/privacy</text:a>, Opt-Out: <text:a xlink:type="simple" xlink:href="https://twitter.com/personalization" text:style-name="Internet_20_link" text:visited-style-name="Visited_20_Internet_20_Link">https://twitter.com/personalization</text:a>.
Instagram</text:p>
      <text:p text:style-name="Text_20_body">Innerhalb unseres Onlineangebotes können Funktionen und Inhalte des Dienstes Instagram, angeboten durch die Instagram Inc., 1601 Willow Road, Menlo Park, CA, 94025, USA, eingebunden werden. Hierzu können z.B. Inhalte wie Bilder, Videos oder Texte und Schaltflächen gehören, mit denen Nutzer Inhalte dieses Onlineangebotes innerhalb von Instagram teilen können. Sofern die Nutzer Mitglieder der Plattform Instagram sind, kann Instagram den Aufruf der o.g. Inhalte und Funktionen den dortigen Profilen der Nutzer zuordnen. Datenschutzerklärung von Instagram: <text:a xlink:type="simple" xlink:href="http://instagram.com/about/legal/privacy/" text:style-name="Internet_20_link" text:visited-style-name="Visited_20_Internet_20_Link">http://instagram.com/about/legal/privacy/</text:a>.
Google+</text:p>
      <text:p text:style-name="Text_20_body">Innerhalb unseres Onlineangebotes können Funktionen und Inhalte der Plattform Google+, angeboten durch die Google LLC, 1600 Amphitheatre Parkway, Mountain View, CA 94043, USA („Google“), eingebunden werden. Hierzu können z.B. Inhalte wie Bilder, Videos oder Texte und Schaltflächen gehören, mit denen Nutzer Inhalte dieses Onlineangebotes innerhalb von Twitter teilen können. Sofern die Nutzer Mitglieder der Plattform Google+ sind, kann Google den Aufruf der o.g. Inhalte und Funktionen den dortigen Profilen der Nutzer zuordnen.</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 Weitere Informationen zur Datennutzung durch Google, Einstellungs- und Widerspruchsmöglichkeiten, erfahren Sie in der Datenschutzerklärung von Google (<text:a xlink:type="simple" xlink:href="https://policies.google.com/technologies/ads" text:style-name="Internet_20_link" text:visited-style-name="Visited_20_Internet_20_Link">https://policies.google.com/technologies/ads</text:a>) sowie in den Einstellungen für die Darstellung von Werbeeinblendungen durch Google (<text:a xlink:type="simple" xlink:href="https://adssettings.google.com/authenticated" text:style-name="Internet_20_link" text:visited-style-name="Visited_20_Internet_20_Link">https://adssettings.google.com/authenticated</text:a>).
Sharing-Funktionen von AddThis</text:p>
      <text:p text:style-name="Text_20_body">Innerhalb unseres Onlineangebotes wird der Dienst „AddThis“ (1595 Spring Hill Rd Suite 300 Vienna, VA 22182, USA) zum Teilen von Inhalten dieses Onlineangebotes innerhalb sozialer Netzwerke eingesetzt (sog. Sharing).</text:p>
      <text:p text:style-name="Text_20_body">Die Nutzung erfolgt auf Grundlage unserer berechtigten Interessen, d.h. Interesse an einer Verbreitung unseres Onlineangebotes gem. Art. 6 Abs. 1 lit. f. DSGVO.</text:p>
      <text:p text:style-name="Text_20_body">AddThis nutzt die personenbezogenen Informationen der Nutzer für die Zurverfügungstellung und das Ausführen der Sharing-Funktionen. Darüber hinaus kann AddThis pseudonyme Informationen der Nutzer zu Marketingzwecken nutzen. Diese Daten werden mithilfe von sog. „Cookie“-Textdateien auf dem Computer der Nutzer gespeichert. Datenschutzerklärung: <text:a xlink:type="simple" xlink:href="http://www.addthis.com/privacy" text:style-name="Internet_20_link" text:visited-style-name="Visited_20_Internet_20_Link">http://www.addthis.com/privacy</text:a>, Opt-Out: <text:a xlink:type="simple" xlink:href="http://www.addthis.com/privacy/opt-out" text:style-name="Internet_20_link" text:visited-style-name="Visited_20_Internet_20_Link">http://www.addthis.com/privacy/opt-o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24:10</meta:creation-date>
    <dc:creator>Generated</dc:creator>
    <dc:date>2024-05-07T08::24:10</dc:date>
    <dc:language>en-US</dc:language>
    <meta:editing-cycles>1</meta:editing-cycles>
    <meta:editing-duration>PT0S</meta:editing-duration>
    <dc:title>datenschutz</dc:title>
  </office:meta>
</office:document-meta>
</file>