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fichtelbahn"/><text:bookmark-start text:name="__RefHeading___powerpack-von-fichtelbahn_1"/><text:bookmark-start text:name="powerpack-von-fichtelbahn"/>Powerpack von Fichtelbahn<text:bookmark-end text:name="__RefHeading___powerpack-von-fichtelbahn_1"/><text:bookmark-end text:name="powerpack-von-fichtelbahn"/></text:h>
      <text:h text:style-name="Heading_20_2" text:outline-level="2"><text:bookmark-start text:name="__RefHeading___abschluss-esu-lokpilot5loksound-5_2"/><text:bookmark-start text:name="abschluss-esu-lokpilot5loksound-5"/>Abschluss ESU Lokpilot5/Loksound 5<text:bookmark-end text:name="__RefHeading___abschluss-esu-lokpilot5loksound-5_2"/><text:bookmark-end text:name="abschluss-esu-lokpilot5loksound-5"/></text:h>
      <text:h text:style-name="Heading_20_2" text:outline-level="2"><text:bookmark-start text:name="__RefHeading___anschluss-esu-lokpilot3loksound-3_3"/><text:bookmark-start text:name="anschluss-esu-lokpilot3loksound-3"/>Anschluss ESU Lokpilot3/Loksound 3<text:bookmark-end text:name="__RefHeading___anschluss-esu-lokpilot3loksound-3_3"/><text:bookmark-end text:name="anschluss-esu-lokpilot3loksound-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16:10</meta:creation-date>
    <dc:creator>Generated</dc:creator>
    <dc:date>2024-05-19T09::16:10</dc:date>
    <dc:language>en-US</dc:language>
    <meta:editing-cycles>1</meta:editing-cycles>
    <meta:editing-duration>PT0S</meta:editing-duration>
    <dc:title>decoder:powerpack:fichtelbahn</dc:title>
  </office:meta>
</office:document-meta>
</file>