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coder:powerpack:train-o-matic"/><text:bookmark-start text:name="__RefHeading___powerpack-train-o-matic_1"/><text:bookmark-start text:name="powerpack-train-o-matic"/>Powerpack Train-o-Matic<text:bookmark-end text:name="__RefHeading___powerpack-train-o-matic_1"/><text:bookmark-end text:name="powerpack-train-o-matic"/></text:h>
      <text:p text:style-name="Text_20_body">Ein sehr gutes und preiswertes PowerPack bietet <text:a xlink:type="simple" xlink:href="https://www.train-o-matic.com" text:style-name="Internet_20_link" text:visited-style-name="Visited_20_Internet_20_Link">Train-o-Matic</text:a>.</text:p>
      <text:p text:style-name="Text_20_body">Der Anschluss an einen ESU-Decoder erfolgt wie der Anschluss des <text:a xlink:type="simple" xlink:href="https://modellbahn-doku.de/decoder/powerpack/esu-powerpack" text:style-name="Internet_20_link" text:visited-style-name="Visited_20_Internet_20_Link">ESU-Powerpacks</text:a>.</text:p>
      <text:h text:style-name="Heading_20_2" text:outline-level="2"><text:bookmark-start text:name="__RefHeading___train-o-matic-cv-settings_2"/><text:bookmark-start text:name="train-o-matic-cv-settings"/>Train-O-Matic CV settings<text:bookmark-end text:name="__RefHeading___train-o-matic-cv-settings_2"/><text:bookmark-end text:name="train-o-matic-cv-settings"/></text:h>
      <text:p text:style-name="Text_20_body"><text:span text:style-name="Strong_20_Emphasis">ANALOG MODE OFF</text:span> <text:line-break/>
CV 29 = 10 (analog mode off, as the powerpack doesn’t work with analog mode on)</text:p>
      <text:p text:style-name="Text_20_body"><text:span text:style-name="Strong_20_Emphasis">TIME OUT</text:span> <text:line-break/>
CV 123 = time that the powerpack will give the extra power. Default value is set to 16, which is 0.25 seconds. Value 255 is 4 seconds.</text:p>
      <text:p text:style-name="Text_20_body"><text:span text:style-name="Strong_20_Emphasis">START UP DELAY</text:span> <text:line-break/>
CV 124* = Start up delay. Value in seconds. Default is set to 10, so SPP will be activated after 10 seconds. This is useful when you have more trains with a powerpack and they don’t all start grabbing power the moment the system is turned on. *Note: Before firmware 233 the start up delay was set with CV 152. Check the SPP manual to find out how to read the firmware version.</text:p>
      <text:h text:style-name="Heading_20_2" text:outline-level="2"><text:bookmark-start text:name="__RefHeading___esu-cv-settings_3"/><text:bookmark-start text:name="esu-cv-settings"/>ESU CV settings<text:bookmark-end text:name="__RefHeading___esu-cv-settings_3"/><text:bookmark-end text:name="esu-cv-settings"/></text:h>
      <text:p text:style-name="Text_20_body">Anleitung für ESU Loksound 5.0</text:p>
      <text:p text:style-name="Text_20_body">Für Loksound 5/Lokpilot 5 muss der AUX9 als SPP Charge Control konfiguriert werden. Dies muss durch Programmieren der folgenden CV`s in der beschriebenen Reihenfolge erfolgen:</text:p>
      <text:list text:style-name="Numbering_20_1" text:continue-numbering="false">
        <text:list-item>
          <text:p text:style-name="Numbering_20_1_Content_First"> CV31 = 16</text:p>
        </text:list-item>
        <text:list-item>
          <text:p text:style-name="Numbering_20_1_Content"> CV32 = 0</text:p>
        </text:list-item>
        <text:list-item>
          <text:p text:style-name="Numbering_20_1_Content_Last"> CV339 = 31</text:p>
        </text:list-item>
      </text:list>
      <text:p text:style-name="Text_20_body">Für Loksound 5 Micro muss der AUX7 als SPP Charge Control konfiguriert werden. Dies muss durch Programmieren der folgenden Lebensläufe in der beschriebenen Reihenfolge erfolgen:</text:p>
      <text:list text:style-name="Numbering_20_1" text:continue-numbering="false">
        <text:list-item>
          <text:p text:style-name="Numbering_20_1_Content_First"> CV31 = 16</text:p>
        </text:list-item>
        <text:list-item>
          <text:p text:style-name="Numbering_20_1_Content"> CV32 = 0</text:p>
        </text:list-item>
        <text:list-item>
          <text:p text:style-name="Numbering_20_1_Content_Last"> CV323 = 31</text:p>
        </text:list-item>
      </text:list>
      <text:p text:style-name="Text_20_body">SPP-Zeitüberschreitung; CV113: 0-255</text:p>
      <text:h text:style-name="Heading_20_2" text:outline-level="2"><text:bookmark-start text:name="__RefHeading___links-zu-unseren-lokomotiven-die-dieses-powerpack-nutzen_4"/><text:bookmark-start text:name="links-zu-unseren-lokomotiven-die-dieses-powerpack-nutzen"/>Links zu unseren Lokomotiven, die dieses PowerPack nutzen<text:bookmark-end text:name="__RefHeading___links-zu-unseren-lokomotiven-die-dieses-powerpack-nutzen_4"/><text:bookmark-end text:name="links-zu-unseren-lokomotiven-die-dieses-powerpack-nutzen"/></text:h>
      <text:p text:style-name="Text_20_body">Wir nutzen in großen Lokomotiven gerne <text:a xlink:type="simple" xlink:href="https://modellbahn-doku.de/decoder/powerpack/modellbahn-anlage" text:style-name="Internet_20_link" text:visited-style-name="Visited_20_Internet_20_Link">unsere Eigenentwicklung</text:a>, diese reicht meist aus, um kurze Stromlücken zu überbrücken. Für sehr kleine Lokomotiven ist das Powerpack von Train-o-Matic sehr zu empfehlen. U.a. nutzen das bei uns folgende Lokomotiven:</text:p>
      <text:list text:style-name="List_20_1" text:continue-numbering="false">
        <text:list-item>
          <text:p text:style-name="List_20_1_Content_First"> <text:a xlink:type="simple" xlink:href="https://www.modellbahn-anlage.de/zug-lokomotiven-modellbahn/zuege-anhaenger/lokomotiven-der-modellbahn-anlage-de/bayerische-b-vi-koenig-ludwig-zug/" text:style-name="Internet_20_link" text:visited-style-name="Visited_20_Internet_20_Link">Bayerische B VI (König Ludwig Zug) Märklin H0 3797</text:a></text:p>
        </text:list-item>
        <text:list-item>
          <text:p text:style-name="List_20_1_Content"> <text:a xlink:type="simple" xlink:href="https://www.modellbahn-anlage.de/zug-lokomotiven-modellbahn/zuege-anhaenger/lokomotiven-der-modellbahn-anlage-de/bayrische-b-vi-torfzug/" text:style-name="Internet_20_link" text:visited-style-name="Visited_20_Internet_20_Link">Bayrische B VI Torfzug</text:a></text:p>
        </text:list-item>
        <text:list-item>
          <text:p text:style-name="List_20_1_Content"> <text:a xlink:type="simple" xlink:href="https://www.modellbahn-anlage.de/zug-lokomotiven-modellbahn/zuege-anhaenger/lokomotiven-der-modellbahn-anlage-de/br-236-102-0/" text:style-name="Internet_20_link" text:visited-style-name="Visited_20_Internet_20_Link">BR 236 102-0 (Märklin 3146)</text:a></text:p>
        </text:list-item>
        <text:list-item>
          <text:p text:style-name="List_20_1_Content"> <text:a xlink:type="simple" xlink:href="https://www.modellbahn-anlage.de/zug-lokomotiven-modellbahn/zuege-anhaenger/lokomotiven-der-modellbahn-anlage-de/br-81-weihnachtszug/" text:style-name="Internet_20_link" text:visited-style-name="Visited_20_Internet_20_Link">BR 81 (Weihnachtslok – Märklin 30321)</text:a></text:p>
        </text:list-item>
        <text:list-item>
          <text:p text:style-name="List_20_1_Content"> <text:a xlink:type="simple" xlink:href="https://www.modellbahn-anlage.de/zug-lokomotiven-modellbahn/zuege-anhaenger/lokomotiven-der-modellbahn-anlage-de/gueter-treibwagen-lag-895-maerklin-34831/" text:style-name="Internet_20_link" text:visited-style-name="Visited_20_Internet_20_Link">Güter-Treibwagen LAG 895 (Märklin 34831)</text:a></text:p>
        </text:list-item>
        <text:list-item>
          <text:p text:style-name="List_20_1_Content"> <text:a xlink:type="simple" xlink:href="https://www.modellbahn-anlage.de/zug-lokomotiven-modellbahn/zuege-anhaenger/lokomotiven-der-modellbahn-anlage-de/kittel-wuerttembergische-kl/" text:style-name="Internet_20_link" text:visited-style-name="Visited_20_Internet_20_Link">Kittel (Märklin 37253) Dampftriebwagen Kittel CidT8</text:a></text:p>
        </text:list-item>
        <text:list-item>
          <text:p text:style-name="List_20_1_Content"> <text:a xlink:type="simple" xlink:href="https://www.modellbahn-anlage.de/zug-lokomotiven-modellbahn/zuege-anhaenger/lokomotiven-der-modellbahn-anlage-de/preussische-t3/" text:style-name="Internet_20_link" text:visited-style-name="Visited_20_Internet_20_Link">Preußische T3</text:a></text:p>
        </text:list-item>
        <text:list-item>
          <text:p text:style-name="List_20_1_Content_Last"> <text:a xlink:type="simple" xlink:href="https://www.modellbahn-anlage.de/zug-lokomotiven-modellbahn/zuege-anhaenger/lokomotiven-der-modellbahn-anlage-de/spanisch-broetli-bahn/" text:style-name="Internet_20_link" text:visited-style-name="Visited_20_Internet_20_Link">Spanisch-Brötli-Bah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3::12:47</meta:creation-date>
    <dc:creator>Generated</dc:creator>
    <dc:date>2024-05-19T03::12:47</dc:date>
    <dc:language>en-US</dc:language>
    <meta:editing-cycles>1</meta:editing-cycles>
    <meta:editing-duration>PT0S</meta:editing-duration>
    <dc:title>decoder:powerpack:train-o-matic</dc:title>
  </office:meta>
</office:document-meta>
</file>