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ck:modellbahn-wiki"/><text:bookmark-start text:name="__RefHeading___druckknopf_1"/><text:bookmark-start text:name="druckknopf"/>Druckknopf<text:bookmark-end text:name="__RefHeading___druckknopf_1"/><text:bookmark-end text:name="druckknopf"/></text:h>
      <text:p text:style-name="Text_20_body">Anschluss LED Knopf: 
Die LED im Knopf benötigt max. 12V - dagegen ist der Schalter abgesichert. 
WEnn man 19 Volt als Ausgang für die Platine nimmt, dann
müssen aus 19 Volt 12 Volt gemacht werden - mit einem Widerstand
wären das dann ca. 200 Ohm</text:p>
      <text:p text:style-name="Text_20_body">U = R*I
R = U/I</text:p>
      <text:p text:style-name="Text_20_body">R = 12/0,06
R = 200Ohm</text:p>
      <text:p text:style-name="Text_20_body">Also braucht an 200Ohm Widerstand</text:p>
      <text:p text:style-name="Text_20_body">R=Uo-U/I</text:p>
      <text:p text:style-name="Text_20_body">19,5V-12V/0,06A=125 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9:41</meta:creation-date>
    <dc:creator>Generated</dc:creator>
    <dc:date>2024-05-18T18::49:41</dc:date>
    <dc:language>en-US</dc:language>
    <meta:editing-cycles>1</meta:editing-cycles>
    <meta:editing-duration>PT0S</meta:editing-duration>
    <dc:title>druck:modellbahn-wiki</dc:title>
  </office:meta>
</office:document-meta>
</file>