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beispiele"/><text:bookmark-start text:name="__RefHeading___bascom-beispielprogramme_1"/><text:bookmark-start text:name="bascom-beispielprogramme"/>BASCOM Beispielprogramme<text:bookmark-end text:name="__RefHeading___bascom-beispielprogramme_1"/><text:bookmark-end text:name="bascom-beispielprogramme"/></text:h>
      <text:h text:style-name="Heading_20_2" text:outline-level="2"><text:bookmark-start text:name="__RefHeading___alles-zu-leds_2"/><text:bookmark-start text:name="alles-zu-leds"/>Alles zu LEDs<text:bookmark-end text:name="__RefHeading___alles-zu-leds_2"/><text:bookmark-end text:name="alles-zu-leds"/></text:h>
      <text:list text:style-name="List_20_1" text:continue-numbering="false">
        <text:list-item>
          <text:p text:style-name="List_20_1_Content_First"> <text:a xlink:type="simple" xlink:href="https://modellbahn-doku.de/elektronik/bascom-leds-an-und-aus-beispielcodes" text:style-name="Internet_20_link" text:visited-style-name="Visited_20_Internet_20_Link">BASCOM LEDs an und aus Beispielcodes</text:a></text:p>
        </text:list-item>
        <text:list-item>
          <text:p text:style-name="List_20_1_Content"> <text:a xlink:type="simple" xlink:href="https://modellbahn-doku.de/elektronik/bascom-leds-dimmen-pmw" text:style-name="Internet_20_link" text:visited-style-name="Visited_20_Internet_20_Link">BASCOM LEDs dimmen (PMW)</text:a></text:p>
        </text:list-item>
        <text:list-item>
          <text:p text:style-name="List_20_1_Content"> <text:a xlink:type="simple" xlink:href="https://modellbahn-doku.de/elektronik/knight-rider-lauflicht-mit-dimm-effekt" text:style-name="Internet_20_link" text:visited-style-name="Visited_20_Internet_20_Link">Knight Rider Lauflicht mit Dimm-Effekt</text:a></text:p>
        </text:list-item>
        <text:list-item>
          <text:p text:style-name="List_20_1_Content_Last"> <text:a xlink:type="simple" xlink:href="https://modellbahn-doku.de/elektronik/drehlicht-mit-dimm-effekt-soft-pwm" text:style-name="Internet_20_link" text:visited-style-name="Visited_20_Internet_20_Link">Drehlicht mit Dimm-Effekt (Soft PWM)</text:a></text:p>
        </text:list-item>
      </text:list>
      <text:h text:style-name="Heading_20_2" text:outline-level="2"><text:bookmark-start text:name="__RefHeading___alles-zu-motorenservos_3"/><text:bookmark-start text:name="alles-zu-motorenservos"/>Alles zu Motoren/Servos<text:bookmark-end text:name="__RefHeading___alles-zu-motorenservos_3"/><text:bookmark-end text:name="alles-zu-motorenservos"/></text:h>
      <text:list text:style-name="List_20_1" text:continue-numbering="false">
        <text:list-item>
          <text:p text:style-name="LastListParagraph_List_20_1_Content_First"> <text:a xlink:type="simple" xlink:href="https://modellbahn-doku.de/elektronik/bascom-servo-mit-timer-ansteuern-pmw" text:style-name="Internet_20_link" text:visited-style-name="Visited_20_Internet_20_Link">BASCOM Servo mit Timer ansteuern (PMW)</text:a></text:p>
        </text:list-item>
      </text:list>
      <text:h text:style-name="Heading_20_2" text:outline-level="2"><text:bookmark-start text:name="__RefHeading___interaktiv_4"/><text:bookmark-start text:name="interaktiv"/>Interaktiv<text:bookmark-end text:name="__RefHeading___interaktiv_4"/><text:bookmark-end text:name="interaktiv"/></text:h>
      <text:list text:style-name="List_20_1" text:continue-numbering="false">
        <text:list-item>
          <text:p text:style-name="LastListParagraph_List_20_1_Content_First"> <text:a xlink:type="simple" xlink:href="https://modellbahn-doku.de/elektronik/bascom-sehr-simpler-zeitschalter" text:style-name="Internet_20_link" text:visited-style-name="Visited_20_Internet_20_Link">BASCOM sehr simpler Zeitschalter</text:a></text:p>
        </text:list-item>
      </text:list>
      <text:h text:style-name="Heading_20_2" text:outline-level="2"><text:bookmark-start text:name="__RefHeading___mini-programme-fuer-attiny13_5"/><text:bookmark-start text:name="mini-programme-fuer-attiny13"/>Mini-Programme für ATtiny13<text:bookmark-end text:name="__RefHeading___mini-programme-fuer-attiny13_5"/><text:bookmark-end text:name="mini-programme-fuer-attiny13"/></text:h>
      <text:list text:style-name="List_20_1" text:continue-numbering="false">
        <text:list-item>
          <text:p text:style-name="LastListParagraph_List_20_1_Content_First"> <text:a xlink:type="simple" xlink:href="https://modellbahn-doku.de/elektronik/mini-programme-fuer-attiny13" text:style-name="Internet_20_link" text:visited-style-name="Visited_20_Internet_20_Link">Mini-Programme für ATtiny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55:14</meta:creation-date>
    <dc:creator>Generated</dc:creator>
    <dc:date>2024-05-15T04::55:14</dc:date>
    <dc:language>en-US</dc:language>
    <meta:editing-cycles>1</meta:editing-cycles>
    <meta:editing-duration>PT0S</meta:editing-duration>
    <dc:title>elektronik:bascom-beispiele</dc:title>
  </office:meta>
</office:document-meta>
</file>