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leds-an-und-aus-beispielcodes"/><text:bookmark-start text:name="__RefHeading___bascom-leds-an-und-aus-beispielcodes_1"/><text:bookmark-start text:name="bascom-leds-an-und-aus-beispielcodes"/>BASCOM LEDs an und aus Beispielcodes<text:bookmark-end text:name="__RefHeading___bascom-leds-an-und-aus-beispielcodes_1"/><text:bookmark-end text:name="bascom-leds-an-und-aus-beispielcodes"/></text:h>
      <text:h text:style-name="Heading_20_2" text:outline-level="2"><text:bookmark-start text:name="__RefHeading___led-anaus-am-attiny13_2"/><text:bookmark-start text:name="led-anaus-am-attiny13"/>LED an/aus am ATtiny13<text:bookmark-end text:name="__RefHeading___led-anaus-am-attiny13_2"/><text:bookmark-end text:name="led-anaus-am-attiny1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LED an/aus</text:span><text:line-break/><text:span text:style-name="highlight_co1">' LED wird bei Tastendruck abwechselnd an- bzw. ausgeschaltet</text:span><text:line-break/><text:span text:style-name="highlight_co1">'</text:span><text:line-break/><text:span text:style-name="highlight_co1">' In:<text:s text:c="2"/>Portb.3<text:s text:c="2"/>Taste</text:span><text:line-break/><text:span text:style-name="highlight_co1">' Out: Portb.0<text:s text:c="2"/>LED</text:span><text:line-break/><text:span text:style-name="highlight_co1">'</text:span><text:line-break/>$regfile = <text:span text:style-name="highlight_st0">"attiny13.dat"</text:span><text:line-break/>$crystal = <text:span text:style-name="highlight_nu0">1200000</text:span><text:line-break/>$swstack = <text:span text:style-name="highlight_nu0">10</text:span><text:line-break/> <text:line-break/>Config Portb.3 = <text:span text:style-name="highlight_kw1">Input</text:span><text:line-break/>Taste Alias Pinb.3<text:s text:c="42"/><text:span text:style-name="highlight_co1">'WICHTIG:<text:s text:c="2"/>PIN... nicht port... fuer EINGABE</text:span><text:line-break/>Portb.3 = <text:span text:style-name="highlight_nu0">1</text:span><text:s text:c="49"/><text:span text:style-name="highlight_co1">'Pullup-Widerstand</text:span><text:line-break/> <text:line-break/>Config Portb.0 = <text:span text:style-name="highlight_kw1">Output</text:span><text:s text:c="37"/><text:span text:style-name="highlight_co1">'Portb.0 als Ausgabe</text:span><text:line-break/>Led Alias Portb.0<text:s text:c="43"/><text:span text:style-name="highlight_co1">'Definition von Aliasnamen</text:span><text:line-break/> <text:line-break/> <text:line-break/><text:span text:style-name="highlight_kw1">Do</text:span><text:line-break/> <text:line-break/><text:span text:style-name="highlight_kw1">If</text:span> Taste = <text:span text:style-name="highlight_nu0">0</text:span> <text:span text:style-name="highlight_kw1">Then</text:span><text:s text:c="43"/><text:span text:style-name="highlight_co1">'Wenn Taste gedrueckt</text:span><text:line-break/>Toggle Led<text:s text:c="50"/><text:span text:style-name="highlight_co1">'Zustand an/aus wechseln</text:span><text:line-break/><text:span text:style-name="highlight_kw1">Wait</text:span> <text:span text:style-name="highlight_nu0">1</text:span><text:s text:c="54"/><text:span text:style-name="highlight_co1">'damit nicht sofort wieder umgeschaltet wird</text:span><text:line-break/><text:span text:style-name="highlight_kw1">End</text:span> <text:span text:style-name="highlight_kw1">If</text:span><text:line-break/> <text:line-break/><text:span text:style-name="highlight_kw1">Loop</text:span><text:s text:c="56"/><text:span text:style-name="highlight_co1">'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ed-anaus-am-attiny13-version-2_3"/><text:bookmark-start text:name="led-anaus-am-attiny13-version-2"/>LED an/aus am ATtiny13 Version 2<text:bookmark-end text:name="__RefHeading___led-anaus-am-attiny13-version-2_3"/><text:bookmark-end text:name="led-anaus-am-attiny13-version-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 LED an/aus</text:span><text:line-break/><text:span text:style-name="highlight_co1">' LED wird bei Tastendruck abwechselnd an- bzw. ausgeschaltet</text:span><text:line-break/><text:span text:style-name="highlight_co1">'</text:span><text:line-break/><text:span text:style-name="highlight_co1">' In:<text:s text:c="2"/>Portb.3<text:s text:c="2"/>Taste</text:span><text:line-break/><text:span text:style-name="highlight_co1">' Out: Portb.0<text:s text:c="2"/>LED</text:span><text:line-break/><text:span text:style-name="highlight_co1">'</text:span><text:line-break/>$regfile = <text:span text:style-name="highlight_st0">"attiny13.dat"</text:span><text:line-break/>$crystal = <text:span text:style-name="highlight_nu0">1200000</text:span><text:line-break/>$swstack = <text:span text:style-name="highlight_nu0">10</text:span><text:line-break/> <text:line-break/>Config Portb.3 = <text:span text:style-name="highlight_kw1">Input</text:span><text:line-break/>Taste Alias Pinb.3<text:s text:c="42"/><text:span text:style-name="highlight_co1">'WICHTIG:<text:s text:c="2"/>PIN... nicht port... fuer EINGABE</text:span><text:line-break/>Portb.3 = <text:span text:style-name="highlight_nu0">1</text:span><text:s text:c="49"/><text:span text:style-name="highlight_co1">'Pullup-Widerstand</text:span><text:line-break/> <text:line-break/>Config Portb.0 = <text:span text:style-name="highlight_kw1">Output</text:span><text:s text:c="37"/><text:span text:style-name="highlight_co1">'Portb.0 als Ausgabe</text:span><text:line-break/>Led Alias Portb.0<text:s text:c="43"/><text:span text:style-name="highlight_co1">'Definition von Aliasnamen</text:span><text:line-break/> <text:line-break/> <text:line-break/><text:span text:style-name="highlight_kw1">Do</text:span><text:line-break/> <text:line-break/><text:span text:style-name="highlight_kw1">If</text:span> Taste = <text:span text:style-name="highlight_nu0">0</text:span> <text:span text:style-name="highlight_kw1">Then</text:span><text:s text:c="43"/><text:span text:style-name="highlight_co1">'Wenn Taste gedrueckt</text:span><text:line-break/><text:s text:c="2"/>Toggle Led<text:s text:c="48"/><text:span text:style-name="highlight_co1">'Zustand an/aus wechseln</text:span><text:line-break/><text:s text:c="2"/>Waitms <text:span text:style-name="highlight_nu0">50</text:span><text:s text:c="49"/><text:span text:style-name="highlight_co1">'wartet wegen Tastenprellen bei Druecken</text:span><text:line-break/><text:s text:c="2"/><text:span text:style-name="highlight_kw1">Do</text:span> : <text:span text:style-name="highlight_kw1">Loop</text:span> <text:span text:style-name="highlight_kw1">Until</text:span> Taste = <text:span text:style-name="highlight_nu0">1</text:span><text:s text:c="33"/><text:span text:style-name="highlight_co1">'warten bis Taste nicht mehr gedrueckt</text:span><text:line-break/><text:s text:c="2"/>Waitms <text:span text:style-name="highlight_nu0">50</text:span><text:s text:c="51"/><text:span text:style-name="highlight_co1">'wartet wegen Tastenprellen bei Loslassen</text:span><text:line-break/><text:span text:style-name="highlight_kw1">End</text:span> <text:span text:style-name="highlight_kw1">If</text:span><text:line-break/> <text:line-break/><text:span text:style-name="highlight_kw1">Loop</text:span><text:s text:c="56"/><text:span text:style-name="highlight_co1">'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ed-anaus-am-attiny13-version-3_4"/><text:bookmark-start text:name="led-anaus-am-attiny13-version-3"/>LED an/aus am ATtiny13 Version 3<text:bookmark-end text:name="__RefHeading___led-anaus-am-attiny13-version-3_4"/><text:bookmark-end text:name="led-anaus-am-attiny13-version-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1">' LED an/aus</text:span><text:line-break/><text:s text:c="2"/><text:span text:style-name="highlight_co1">' LED wird bei Tastendruck abwechselnd an- bzw. ausgeschaltet</text:span><text:line-break/><text:s text:c="2"/><text:span text:style-name="highlight_co1">'</text:span><text:line-break/><text:s text:c="2"/><text:span text:style-name="highlight_co1">' In:<text:s text:c="2"/>Portb.3<text:s text:c="2"/>Taste</text:span><text:line-break/><text:s text:c="2"/><text:span text:style-name="highlight_co1">' Out: Portb.0<text:s text:c="2"/>LED</text:span><text:line-break/><text:s text:c="2"/><text:span text:style-name="highlight_co1">'</text:span><text:line-break/><text:s text:c="2"/>$regfile = <text:span text:style-name="highlight_st0">"attiny13.dat"</text:span><text:line-break/><text:s text:c="2"/>$crystal = <text:span text:style-name="highlight_nu0">1200000</text:span><text:line-break/><text:s text:c="2"/>$swstack = <text:span text:style-name="highlight_nu0">10</text:span><text:line-break/> <text:line-break/><text:s text:c="2"/>Config Pinb.3 = <text:span text:style-name="highlight_kw1">Input</text:span><text:line-break/><text:s text:c="2"/>Taste Alias Pinb.3<text:s text:c="42"/><text:span text:style-name="highlight_co1">'WICHTIG:<text:s text:c="2"/>PIN... nicht port... fuer EINGABE</text:span><text:line-break/><text:s text:c="2"/>Portb.3 = <text:span text:style-name="highlight_nu0">1</text:span><text:s text:c="49"/><text:span text:style-name="highlight_co1">'Pullup-Widerstand</text:span><text:line-break/> <text:line-break/><text:s text:c="2"/>Config Portb.0 = <text:span text:style-name="highlight_kw1">Output</text:span><text:s text:c="37"/><text:span text:style-name="highlight_co1">'Portb.0 als Ausgabe</text:span><text:line-break/><text:s text:c="2"/>Led Alias Portb.0<text:s text:c="43"/><text:span text:style-name="highlight_co1">'Definition von Aliasnamen</text:span><text:line-break/> <text:line-break/> <text:line-break/><text:s text:c="2"/><text:span text:style-name="highlight_kw1">Do</text:span><text:s text:c="2"/><text:line-break/><text:s text:c="4"/>Debounce Taste , <text:span text:style-name="highlight_nu0">0</text:span> , Umschalten , <text:span text:style-name="highlight_kw1">Sub</text:span><text:s text:c="23"/><text:span text:style-name="highlight_co1">'Abfragen, ob Taste neu gedrueckt wurde und entprellen</text:span><text:line-break/><text:s text:c="2"/><text:span text:style-name="highlight_kw1">Loop</text:span><text:s text:c="56"/><text:span text:style-name="highlight_co1">'</text:span><text:line-break/><text:s text:c="2"/><text:span text:style-name="highlight_kw1">End</text:span><text:line-break/> <text:line-break/><text:s text:c="2"/>Umschalten:<text:line-break/><text:s text:c="8"/>Toggle Led<text:line-break/><text:s text:c="2"/><text:span text:style-name="highlight_kw1">Return</text:span><text:s text:c="2"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28:30</meta:creation-date>
    <dc:creator>Generated</dc:creator>
    <dc:date>2024-05-16T03::28:30</dc:date>
    <dc:language>en-US</dc:language>
    <meta:editing-cycles>1</meta:editing-cycles>
    <meta:editing-duration>PT0S</meta:editing-duration>
    <dc:title>elektronik:bascom-leds-an-und-aus-beispielcodes</dc:title>
  </office:meta>
</office:document-meta>
</file>