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-leds-dimmen-pmw"/><text:bookmark-start text:name="__RefHeading___bascom-leds-dimmen-pmw_1"/><text:bookmark-start text:name="bascom-leds-dimmen-pmw"/>BASCOM LEDs dimmen (PMW)<text:bookmark-end text:name="__RefHeading___bascom-leds-dimmen-pmw_1"/><text:bookmark-end text:name="bascom-leds-dimmen-pmw"/></text:h>
      <text:h text:style-name="Heading_20_2" text:outline-level="2"><text:bookmark-start text:name="__RefHeading___led-dimmen-mit-pmw_2"/><text:bookmark-start text:name="led-dimmen-mit-pmw"/>LED dimmen mit PMW<text:bookmark-end text:name="__RefHeading___led-dimmen-mit-pmw_2"/><text:bookmark-end text:name="led-dimmen-mit-pm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 LED dimmen mit PWM</text:span><text:line-break/><text:span text:style-name="highlight_co1">' Out: b.1<text:s text:c="2"/>PWM - Signal<text:s text:c="2"/>an LED</text:span><text:line-break/><text:span text:style-name="highlight_co1">'</text:span><text:line-break/>$regfile = <text:span text:style-name="highlight_st0">"m8adef.dat"</text:span><text:s text:c="38"/><text:span text:style-name="highlight_co1">'Chip: ATmega8</text:span><text:line-break/>$crystal = <text:span text:style-name="highlight_nu0">1000000</text:span><text:s text:c="42"/><text:span text:style-name="highlight_co1">'Frequenz: 1 MHz</text:span><text:line-break/> <text:line-break/>$swstack = <text:span text:style-name="highlight_nu0">50</text:span><text:line-break/>$hwstack = <text:span text:style-name="highlight_nu0">50</text:span><text:line-break/>$framesize = <text:span text:style-name="highlight_nu0">50</text:span><text:line-break/> <text:line-break/>Config Portb.1 = <text:span text:style-name="highlight_kw1">Output</text:span><text:line-break/> <text:line-break/>Config Timer1 = Pwm , Pwm = <text:span text:style-name="highlight_nu0">8</text:span> , Prescale = <text:span text:style-name="highlight_nu0">8</text:span> , Compare A Pwm = <text:span text:style-name="highlight_kw1">Clear</text:span> Up<text:line-break/> <text:line-break/><text:span text:style-name="highlight_kw1">Dim</text:span> A <text:span text:style-name="highlight_kw1">As</text:span> <text:span text:style-name="highlight_kw1">Byte</text:span><text:line-break/> <text:line-break/> <text:line-break/><text:span text:style-name="highlight_co1">'hell:</text:span><text:line-break/>Compare1a = <text:span text:style-name="highlight_nu0">20</text:span><text:s text:c="46"/><text:span text:style-name="highlight_co1">'oder Pwm1a = 20</text:span><text:line-break/><text:span text:style-name="highlight_kw1">Wait</text:span> <text:span text:style-name="highlight_nu0">2</text:span><text:line-break/> <text:line-break/><text:span text:style-name="highlight_co1">'dunkler:</text:span><text:line-break/>Pwm1a = <text:span text:style-name="highlight_nu0">250</text:span><text:line-break/><text:span text:style-name="highlight_kw1">Wait</text:span> <text:span text:style-name="highlight_nu0">2</text:span><text:line-break/> <text:line-break/><text:span text:style-name="highlight_kw1">Do</text:span><text:line-break/><text:span text:style-name="highlight_kw1">For</text:span> A = <text:span text:style-name="highlight_nu0">255</text:span> <text:span text:style-name="highlight_kw1">To</text:span> <text:span text:style-name="highlight_nu0">1</text:span> <text:span text:style-name="highlight_kw1">Step</text:span> -<text:span text:style-name="highlight_nu0">10</text:span><text:line-break/><text:s text:c="2"/>Compare1a = A<text:line-break/><text:s text:c="2"/>Waitms <text:span text:style-name="highlight_nu0">100</text:span><text:line-break/><text:span text:style-name="highlight_kw1">Next</text:span> A<text:line-break/> <text:line-break/><text:span text:style-name="highlight_kw1">For</text:span> A = <text:span text:style-name="highlight_nu0">1</text:span> <text:span text:style-name="highlight_kw1">To</text:span> <text:span text:style-name="highlight_nu0">255</text:span> <text:span text:style-name="highlight_kw1">Step</text:span> <text:span text:style-name="highlight_nu0">10</text:span><text:line-break/><text:s text:c="2"/>Compare1a = A<text:line-break/><text:s text:c="2"/>Waitms <text:span text:style-name="highlight_nu0">100</text:span><text:line-break/><text:span text:style-name="highlight_kw1">Next</text:span> A<text:line-break/><text:span text:style-name="highlight_kw1">Loop</text:span><text:line-break/><text:span text:style-name="highlight_kw1">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19:55</meta:creation-date>
    <dc:creator>Generated</dc:creator>
    <dc:date>2024-05-16T15::19:55</dc:date>
    <dc:language>en-US</dc:language>
    <meta:editing-cycles>1</meta:editing-cycles>
    <meta:editing-duration>PT0S</meta:editing-duration>
    <dc:title>elektronik:bascom-leds-dimmen-pmw</dc:title>
  </office:meta>
</office:document-meta>
</file>