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sehr-simpler-zeitschalter"/><text:bookmark-start text:name="__RefHeading___bascom-sehr-simpler-zeitschalter_1"/><text:bookmark-start text:name="bascom-sehr-simpler-zeitschalter"/>BASCOM sehr simpler Zeitschalter<text:bookmark-end text:name="__RefHeading___bascom-sehr-simpler-zeitschalter_1"/><text:bookmark-end text:name="bascom-sehr-simpler-zeitschal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Zeitschalter</text:span><text:line-break/><text:span text:style-name="highlight_co1">' Verbraucher wird nach n Sekunden automatisch angeschaltet</text:span><text:line-break/><text:span text:style-name="highlight_co1">'</text:span><text:line-break/><text:span text:style-name="highlight_co1">' Out: Portb.0<text:s text:c="2"/>LED</text:span><text:line-break/><text:span text:style-name="highlight_co1">'</text:span><text:line-break/>$regfile = <text:span text:style-name="highlight_st0">"attiny13.dat"</text:span><text:line-break/>$crystal = <text:span text:style-name="highlight_nu0">1200000</text:span><text:line-break/>$swstack = <text:span text:style-name="highlight_nu0">10</text:span><text:line-break/> <text:line-break/>Config Portb.0 = <text:span text:style-name="highlight_kw1">Output</text:span><text:s text:c="37"/><text:span text:style-name="highlight_co1">'Gesamter Port als Output</text:span><text:line-break/>Led Alias Portb.0<text:s text:c="43"/><text:span text:style-name="highlight_co1">'Definition von Aliasnamen</text:span><text:line-break/> <text:line-break/><text:span text:style-name="highlight_kw1">Wait</text:span> <text:span text:style-name="highlight_nu0">5</text:span><text:line-break/>Led = <text:span text:style-name="highlight_nu0">1</text:span><text:s text:c="37"/><text:span text:style-name="highlight_co1">'</text:span><text:line-break/> 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21:56</meta:creation-date>
    <dc:creator>Generated</dc:creator>
    <dc:date>2024-05-15T12::21:56</dc:date>
    <dc:language>en-US</dc:language>
    <meta:editing-cycles>1</meta:editing-cycles>
    <meta:editing-duration>PT0S</meta:editing-duration>
    <dc:title>elektronik:bascom-sehr-simpler-zeitschalter</dc:title>
  </office:meta>
</office:document-meta>
</file>