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ktronik:diamex-in-arduino-ide-einrichten"/><text:bookmark-start text:name="__RefHeading___diamex-avr-in-arduino-ide-2.x-einrichten_1"/><text:bookmark-start text:name="diamex-avr-in-arduino-ide-2.x-einrichten"/>DIAMEX-AVR in Arduino-IDE 2.x einrichten<text:bookmark-end text:name="__RefHeading___diamex-avr-in-arduino-ide-2.x-einrichten_1"/><text:bookmark-end text:name="diamex-avr-in-arduino-ide-2.x-einricht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05::19:55</meta:creation-date>
    <dc:creator>Generated</dc:creator>
    <dc:date>2024-05-20T05::19:55</dc:date>
    <dc:language>en-US</dc:language>
    <meta:editing-cycles>1</meta:editing-cycles>
    <meta:editing-duration>PT0S</meta:editing-duration>
    <dc:title>elektronik:diamex-in-arduino-ide-einrichten</dc:title>
  </office:meta>
</office:document-meta>
</file>