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hlerliste:modellbahn-wiki"/><text:bookmark-start text:name="__RefHeading___fehlerliste-auf-der-modellbahn_1"/><text:bookmark-start text:name="fehlerliste-auf-der-modellbahn"/>Fehlerliste auf der Modellbahn<text:bookmark-end text:name="__RefHeading___fehlerliste-auf-der-modellbahn_1"/><text:bookmark-end text:name="fehlerliste-auf-der-modellbahn"/></text:h>
      <text:p text:style-name="Text_20_body">Diese Seite soll mal quick &amp; dirty alle Fehler aus den Fahrtagen 12/23 bzw. 1/24 festhalten. daraus können ggf. Aufgaben entstehen.</text:p>
      <text:list text:style-name="Numbering_20_1" text:continue-numbering="false">
        <text:list-item>
          <text:p text:style-name="Numbering_20_1_Content_First"> Melder A III 8/10 meldet „komisch“ zurück</text:p>
        </text:list-item>
        <text:list-item>
          <text:p text:style-name="Numbering_20_1_Content"> Weiche 37/38 macht Probleme und schaltet nicht immer zuverlässig (gerade, wenn die Anlage lange stand)</text:p>
        </text:list-item>
        <text:list-item>
          <text:p text:style-name="Numbering_20_1_Content"> In der Kurve des Melders A III 7/8 entgleisen 50% der langen Züge. Es ist noch nicht beobachtet, ob das mit der Folgeweiche und deren Richtung zu tun hat</text:p>
        </text:list-item>
        <text:list-item>
          <text:p text:style-name="Numbering_20_1_Content"> Die Anhänger des Graffiti Zuges fahren nicht sauber - evtl. müssen Kupplungen getauscht werden</text:p>
        </text:list-item>
        <text:list-item>
          <text:p text:style-name="Numbering_20_1_Content"> Einige der Straßenbahnschienen übertragen kein sauberes DCC-Signal - dies ist nochmals zu prüfen.</text:p>
        </text:list-item>
        <text:list-item>
          <text:p text:style-name="Numbering_20_1_Content"> Tunnel Einfahrt Schattenbahnhof DK bleiben langsame Züge stehen</text:p>
        </text:list-item>
        <text:list-item>
          <text:p text:style-name="Numbering_20_1_Content"> EURO-Train fährt zu schnell (100km/h statt 60)</text:p>
        </text:list-item>
        <text:list-item>
          <text:p text:style-name="Numbering_20_1_Content"> Umsetzgleis Weihnachtszug</text:p>
          <text:list text:style-name="Numbering_20_1">
            <text:list-item>
              <text:p text:style-name="Numbering_20_1_Content"> Lok öffnet Telex nur Lok hinten - Fahrtrichtung sollte beachtet werden</text:p>
            </text:list-item>
            <text:list-item>
              <text:p text:style-name="Numbering_20_1_Content"> Lok fährt rückwärts recht stürmisch an Anhänger heran (evtl. Lastregelung) - wird mit Pufferspeicher ggf. besser - erst danach weiter verfolgen.</text:p>
            </text:list-item>
          </text:list>
        </text:list-item>
        <text:list-item>
          <text:p text:style-name="Numbering_20_1_Content"> Kaiser Wilhelm-Anhänger sollten keine Schleifer führen, diese machen nur Probleme</text:p>
        </text:list-item>
        <text:list-item>
          <text:p text:style-name="Numbering_20_1_Content_Last"> Grünes Signallicht am Bahnhof am Leistand, Fahrtrichtung Phillipsburg, defekt. </text:p>
        </text:list-item>
      </text:list>
      <text:h text:style-name="Heading_20_1" text:outline-level="1"><text:bookmark-start text:name="__RefHeading___erledigte-probleme_2"/><text:bookmark-start text:name="erledigte-probleme"/>Erledigte Probleme<text:bookmark-end text:name="__RefHeading___erledigte-probleme_2"/><text:bookmark-end text:name="erledigte-probleme"/></text:h>
      <text:list text:style-name="Numbering_20_1" text:continue-numbering="false">
        <text:list-item>
          <text:p text:style-name="Numbering_20_1_Content_First"> <text:span text:style-name=""><text:span text:style-name="del">Porsche-Lok mit Night Anhänger bleiben vom HBF Lailingen ausfahrend (Gleis 6) hängen bzw. entgleisen.</text:span> Weiche hatte an einer Schienenseite eine große Lücke beim Gleisübergang UND eine Schienenseite war etwas verbogen.</text:span> </text:p>
        </text:list-item>
        <text:list-item>
          <text:p text:style-name="Numbering_20_1_Content"> <text:span text:style-name=""><text:span text:style-name="del">Weihnachtsanhänger „Personenzug“ quietschen</text:span> Laufrollen im Lager geölt</text:span></text:p>
        </text:list-item>
        <text:list-item>
          <text:p text:style-name="Numbering_20_1_Content_Last"> SmartHand-Server lief nicht automatisch an (<text:span text:style-name="">ggf. wegen Dateiwechsel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6:49</meta:creation-date>
    <dc:creator>Generated</dc:creator>
    <dc:date>2024-05-18T18::36:49</dc:date>
    <dc:language>en-US</dc:language>
    <meta:editing-cycles>1</meta:editing-cycles>
    <meta:editing-duration>PT0S</meta:editing-duration>
    <dc:title>fehlerliste:modellbahn-wiki</dc:title>
  </office:meta>
</office:document-meta>
</file>