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verteilung_in_den_abschnitten"/><text:bookmark-start text:name="__RefHeading___stromverteilung-in-den-abschnitten_1"/><text:bookmark-start text:name="stromverteilung-in-den-abschnitten"/>Stromverteilung in den Abschnitten<text:bookmark-end text:name="__RefHeading___stromverteilung-in-den-abschnitten_1"/><text:bookmark-end text:name="stromverteilung-in-den-abschnitten"/></text:h>
      <text:list text:style-name="List_20_1" text:continue-numbering="false">
        <text:list-item>
          <text:p text:style-name="List_20_1_Content_First"> Große Steckdosenleiste, per IP steuerbar</text:p>
        </text:list-item>
        <text:list-item>
          <text:p text:style-name="List_20_1_Content"> Trafo für Weichen</text:p>
        </text:list-item>
        <text:list-item>
          <text:p text:style-name="List_20_1_Content"> Booster</text:p>
        </text:list-item>
        <text:list-item>
          <text:p text:style-name="List_20_1_Content_Last"> Trafo für Licht</text:p>
        </text:list-item>
      </text:list>
      <text:h text:style-name="Heading_20_2" text:outline-level="2"><text:bookmark-start text:name="__RefHeading___modellbahn-abschnitt-1-miningen_2"/><text:bookmark-start text:name="modellbahn-abschnitt-1-miningen"/>Modellbahn Abschnitt 1 (Miningen)<text:bookmark-end text:name="__RefHeading___modellbahn-abschnitt-1-miningen_2"/><text:bookmark-end text:name="modellbahn-abschnitt-1-miningen"/></text:h>
      <text:h text:style-name="Heading_20_2" text:outline-level="2"><text:bookmark-start text:name="__RefHeading___modellbahn-abschnitt-2-phillipsburg_3"/><text:bookmark-start text:name="modellbahn-abschnitt-2-phillipsburg"/>Modellbahn Abschnitt 2 (Phillipsburg)<text:bookmark-end text:name="__RefHeading___modellbahn-abschnitt-2-phillipsburg_3"/><text:bookmark-end text:name="modellbahn-abschnitt-2-phillipsburg"/></text:h>
      <text:h text:style-name="Heading_20_2" text:outline-level="2"><text:bookmark-start text:name="__RefHeading___modellbahn-abschnitt-3-lailingen_4"/><text:bookmark-start text:name="modellbahn-abschnitt-3-lailingen"/>Modellbahn Abschnitt 3 (Lailingen)<text:bookmark-end text:name="__RefHeading___modellbahn-abschnitt-3-lailingen_4"/><text:bookmark-end text:name="modellbahn-abschnitt-3-lailingen"/></text:h>
      <text:list text:style-name="List_20_1" text:continue-numbering="false">
        <text:list-item>
          <text:p text:style-name="List_20_1_Content_First"> Booster: 1 / 1 Trafo</text:p>
        </text:list-item>
        <text:list-item>
          <text:p text:style-name="List_20_1_Content"> Trafos: 2 (Weichen &amp; Licht)</text:p>
        </text:list-item>
        <text:list-item>
          <text:p text:style-name="List_20_1_Content"> Lichtsteuerung Raumlicht: 2 Trafos</text:p>
        </text:list-item>
        <text:list-item>
          <text:p text:style-name="List_20_1_Content_Last"> PC: 1 Raspberry mit 1 Monitor</text:p>
        </text:list-item>
      </text:list>
      <text:h text:style-name="Heading_20_2" text:outline-level="2"><text:bookmark-start text:name="__RefHeading___modellbahn-abschnitt-4-skandinavien_5"/><text:bookmark-start text:name="modellbahn-abschnitt-4-skandinavien"/>Modellbahn Abschnitt 4 (Skandinavien)<text:bookmark-end text:name="__RefHeading___modellbahn-abschnitt-4-skandinavien_5"/><text:bookmark-end text:name="modellbahn-abschnitt-4-skandinavien"/></text:h>
      <text:list text:style-name="List_20_1" text:continue-numbering="false">
        <text:list-item>
          <text:p text:style-name="LastListParagraph_List_20_1_Content_First"> Trafo: 1 (Weichen &amp; Sig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02:07</meta:creation-date>
    <dc:creator>Generated</dc:creator>
    <dc:date>2024-05-19T00::02:07</dc:date>
    <dc:language>en-US</dc:language>
    <meta:editing-cycles>1</meta:editing-cycles>
    <meta:editing-duration>PT0S</meta:editing-duration>
    <dc:title>stromverteilung_in_den_abschnitten</dc:title>
  </office:meta>
</office:document-meta>
</file>