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4d:modellbahn-wiki"/><text:bookmark-start text:name="__RefHeading___d-sound_1"/><text:bookmark-start text:name="d-sound"/>+4D Sound<text:bookmark-end text:name="__RefHeading___d-sound_1"/><text:bookmark-end text:name="d-sound"/></text:h>
      <text:p text:style-name="Text_20_body">+4DSound ist ein Softwaremodul für den <text:a xlink:type="simple" xlink:href="https://modellbahn-doku.de/tc/modellbahn-wiki" text:style-name="Internet_20_link" text:visited-style-name="Visited_20_Internet_20_Link">TrainController</text:a>, das als Zusatz Modul betrieben werden kann. Dafür muss eine spezielle Software erworben werden. +4DSound erweitert den Betrieb einer Modellbahn-Anlage um realistische und räumliche Klangeffekte, z.B. einer fahrenden Lokomotive, eines fahrenden Autos oder simple Hintergrundgeräusche wie das SChreiein einer Möwe, das Bellen eines Hundes . Warum 4D? Klangeffekte werden nicht nur an entsprechenden Positionen im dreidimensionalen Raum Ihres Modellbahnzimmers abgespielt, sondern unterliegen auch den Einflüssen von Zeit, Geschwindigkeit, Dämpfung und anderen Fakt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19:47</meta:creation-date>
    <dc:creator>Generated</dc:creator>
    <dc:date>2024-05-19T10::19:47</dc:date>
    <dc:language>en-US</dc:language>
    <meta:editing-cycles>1</meta:editing-cycles>
    <meta:editing-duration>PT0S</meta:editing-duration>
    <dc:title>tc:4d:modellbahn-wiki</dc:title>
  </office:meta>
</office:document-meta>
</file>