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langsamfahrstelle"/><text:bookmark-start text:name="__RefHeading___betriebsstelle-langsamfahrstelle_1"/><text:bookmark-start text:name="betriebsstelle-langsamfahrstelle"/>Betriebsstelle Langsamfahrstelle<text:bookmark-end text:name="__RefHeading___betriebsstelle-langsamfahrstelle_1"/><text:bookmark-end text:name="betriebsstelle-langsamfahrstelle"/></text:h>
      <text:p text:style-name="Text_20_body">Langsamfahrstellen sind Betriebsstellen, die dazu verwendet werden können, um für bestimmte Streckenabschnitte der Anlage gelbes Blocksignal anzufordern oder Geschwindigkeitsbeschränkungen vorzugeben.</text:p>
      <text:p text:style-name="Text_20_body">Langsamfahrstellen werden durch Zuordnung von Blöcken und Weichenstraßen eingerichtet. Dies erfolgt auf ähnliche Weise wie die Zuordnung von Blöcken und Weichenstraßen zu Zugfahrten. Die Beschreibung der Zuordnung von Blöcken und Weichenstraßen zu Zugfahrten gilt sinngemäß auch für Langsamfahrstellen. Es ist aber nicht möglich, denselben Block bzw. dieselbe Weichenstraße in derselben Fahrtrichtung mehreren Langsamfahrstellen zuzuordnen.</text:p>
      <text:p text:style-name="Text_20_body">Langsamfahrstellen werden in der Betriebsstellenliste im Fahrdienstleiterfenster angezeigt.</text:p>
      <text:h text:style-name="Heading_20_2" text:outline-level="2"><text:bookmark-start text:name="__RefHeading___gemeinsame-vs.-individuelle-signale-und-geschwindigkeitsbegrenzungen_2"/><text:bookmark-start text:name="gemeinsame-vs.-individuelle-signale-und-geschwindigkeitsbegrenzungen"/>Gemeinsame vs. individuelle Signale und Geschwindigkeitsbegrenzungen<text:bookmark-end text:name="__RefHeading___gemeinsame-vs.-individuelle-signale-und-geschwindigkeitsbegrenzungen_2"/><text:bookmark-end text:name="gemeinsame-vs.-individuelle-signale-und-geschwindigkeitsbegrenzungen"/></text:h>
      <text:p text:style-name="Text_20_body">Das für alle Blöcke oder Weichenstraßen in einer Langsamfahrstelle gültige gelbe Signal oder Tempolimit wird in den Eigenschaften jeder Langsamfahrstelle angegeben. Dies ist das gemeinsame Signal oder die Geschwindigkeitsbegrenzung dieser Langsamfahrstelle.</text:p>
      <text:p text:style-name="Text_20_body">Darüber hinaus ist es möglich, in den Abschnittseinstellungen jedes Blocks bzw. jeder Weichenstraße in einer Langsamfahrstelle ein individuelles Signal oder eine Geschwindigkeitsbegrenzung festzulegen.</text:p>
      <text:p text:style-name="Text_20_body">Die gemeinsame Signal- oder Geschwindigkeitsbegrenzung gilt für alle Blöcke und Weichenstraßen in der Langsamfahrstelle, für die kein individuelles Signal oder Geschwindigkeitsbegrenzung festgelegt wurde.</text:p>
      <text:p text:style-name="Text_20_body">D.h. mehrere Blöcke in einer Langsamfahrstelle können unterschiedliche Geschwindigkeitswerte haben!</text:p>
      <text:h text:style-name="Heading_20_2" text:outline-level="2"><text:bookmark-start text:name="__RefHeading___allgemeine-eigenschaften-einer-langsamfahrstelle-fahrdienstleiter_3"/><text:bookmark-start text:name="allgemeine-eigenschaften-einer-langsamfahrstelle-fahrdienstleiter"/>Allgemeine Eigenschaften einer Langsamfahrstelle (Fahrdienstleiter)<text:bookmark-end text:name="__RefHeading___allgemeine-eigenschaften-einer-langsamfahrstelle-fahrdienstleiter_3"/><text:bookmark-end text:name="allgemeine-eigenschaften-einer-langsamfahrstelle-fahrdienstleiter"/></text:h>
      <text:p text:style-name="Text_20_body">Mit den folgenden Optionen der Registerkarte Allgemeines können Sie allgemeine Eigenschaften einer Langsamfahrstelle festlegen.</text:p>
      <text:p text:style-name="Text_20_body"><text:span text:style-name="Strong_20_Emphasis">Name:</text:span> <text:line-break/>
Tragen Sie hier den Namen der Langsamfahrstelle ein. Dies kann ein beliebiger Text sein.</text:p>
      <text:p text:style-name="Text_20_body"><text:span text:style-name="Strong_20_Emphasis">Signal &amp; Geschwindigkeit:</text:span><text:line-break/>
Mit den Optionen in diesem Bereich können Sie berechnete Blocksignalbegriffe und die Geschwindigkeitsbeschränkung für Züge vorgeben, die diese Langsamfahrstelle unter Kontrolle einer Zugfahrt passieren.</text:p>
      <text:p text:style-name="Text_20_body"><text:span text:style-name="Strong_20_Emphasis">Signal &amp; Geschwindigkeit – Gelb anfordern:</text:span><text:line-break/>
Markieren Sie diese Option, wenn für die Durchfahrt durch diese Langsamfahrstelle gelbes Blocksignal angefordert werden soll.</text:p>
      <text:p text:style-name="Text_20_body"><text:span text:style-name="Strong_20_Emphasis">Signal &amp; Geschwindigkeit - Geschwindigkeit:</text:span><text:line-break/>
Geben Sie hier die Geschwindigkeitsbeschränkung für Züge vor, die diese Langsamfahrstelle unter Kontrolle einer Zugfahrt befahren.</text:p>
      <text:p text:style-name="Text_20_body"><text:span text:style-name="Strong_20_Emphasis">Es kann auch eine Formel anstatt einer festen Geschwindigkeit angegeben werden.</text:span></text:p>
      <text:h text:style-name="Heading_20_2" text:outline-level="2"><text:bookmark-start text:name="__RefHeading___video_4"/><text:bookmark-start text:name="video"/>Video<text:bookmark-end text:name="__RefHeading___video_4"/><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8::38:04</meta:creation-date>
    <dc:creator>Generated</dc:creator>
    <dc:date>2024-05-08T08::38:04</dc:date>
    <dc:language>en-US</dc:language>
    <meta:editing-cycles>1</meta:editing-cycles>
    <meta:editing-duration>PT0S</meta:editing-duration>
    <dc:title>tc:betriebsstellen:langsamfahrstelle</dc:title>
  </office:meta>
</office:document-meta>
</file>