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7b9491307930b8975f50a4bf376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wechsel"/><text:bookmark-start text:name="__RefHeading___betriebsstelle-lokwechsel_1"/><text:bookmark-start text:name="betriebsstelle-lokwechsel"/>Betriebsstelle Lokwechsel<text:bookmark-end text:name="__RefHeading___betriebsstelle-lokwechsel_1"/><text:bookmark-end text:name="betriebsstelle-lokwechsel"/></text:h>
      <text:p text:style-name="Text_20_body"><draw:frame draw:style-name="media" draw:name="0" text:anchor-type="as-char" draw:z-index="0" svg:width="25.664583333333cm" style:rel-width="100%" svg:height="15.689791666667cm" style:rel-height="scale"><draw:image xlink:href="Pictures/447b9491307930b8975f50a4bf376c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8:02</meta:creation-date>
    <dc:creator>Generated</dc:creator>
    <dc:date>2024-05-09T07::58:02</dc:date>
    <dc:language>en-US</dc:language>
    <meta:editing-cycles>1</meta:editing-cycles>
    <meta:editing-duration>PT0S</meta:editing-duration>
    <dc:title>tc:betriebsstellen:lokwechsel</dc:title>
  </office:meta>
</office:document-meta>
</file>