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meldet-irrtuemlich-belegt"/><text:bookmark-start text:name="__RefHeading___block-meldet-irrtuemlich-belegt_1"/><text:bookmark-start text:name="block-meldet-irrtuemlich-belegt"/>Block meldet irrtümlich "belegt"<text:bookmark-end text:name="__RefHeading___block-meldet-irrtuemlich-belegt_1"/><text:bookmark-end text:name="block-meldet-irrtuemlich-belegt"/></text:h>
      <text:p text:style-name="Text_20_body">Einer unserer Blöcke (immer der gleiche!) meldet beim Einschalten der Anlage belegt - nach Kurzschluss der Rückmeldegleise schaltet der Block wieder auf „frei“ und funktioniert wie gewohnt. Hardwarefehler kann durch Tausch der RM ausgeschlossen werden.</text:p>
      <text:p text:style-name="Text_20_body">Man könnte das mal testen: Öffnen Sie in einer solchen Situation immer zuerst ein Traffic-Control für den betreffenden Block (Menü Fenster) und prüfen Sie zunächst, ob für die Belegtmeldung überhaupt ein Rückmelder verantwortlich ist oder nicht vielleicht doch eine immer noch eingeschaltete Markierung in diesem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21:57</meta:creation-date>
    <dc:creator>Generated</dc:creator>
    <dc:date>2024-05-19T11::21:57</dc:date>
    <dc:language>en-US</dc:language>
    <meta:editing-cycles>1</meta:editing-cycles>
    <meta:editing-duration>PT0S</meta:editing-duration>
    <dc:title>tc:bloecke:block-meldet-irrtuemlich-belegt</dc:title>
  </office:meta>
</office:document-meta>
</file>