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miningen:grundlagen-des-einmessens-auf-der-modellbahn-anlage.de"/><text:bookmark-start text:name="__RefHeading___grundlagen-des-einmessens-auf-der-modellbahn-anlage.de_1"/><text:bookmark-start text:name="grundlagen-des-einmessens-auf-der-modellbahn-anlage.de"/>Grundlagen des Einmessens auf der Modellbahn-Anlage.de<text:bookmark-end text:name="__RefHeading___grundlagen-des-einmessens-auf-der-modellbahn-anlage.de_1"/><text:bookmark-end text:name="grundlagen-des-einmessens-auf-der-modellbahn-anlage.de"/></text:h>
      <text:h text:style-name="Heading_20_2" text:outline-level="2"><text:bookmark-start text:name="__RefHeading___einmessen-der-geschwindigkeit_2"/><text:bookmark-start text:name="einmessen-der-geschwindigkeit"/>Einmessen der Geschwindigkeit<text:bookmark-end text:name="__RefHeading___einmessen-der-geschwindigkeit_2"/><text:bookmark-end text:name="einmessen-der-geschwindigkeit"/></text:h>
      <text:p text:style-name="Text_20_body">Das Einmessen der Lokomotiven ist eine Wissenschaft für sich. Man erreicht die besten Ergebnisse, wenn die Decoder folgende Einstellungen haben:</text:p>
      <text:h text:style-name="Heading_20_2" text:outline-level="2"><text:bookmark-start text:name="__RefHeading___einmessen-der-bremsstrecke_3"/><text:bookmark-start text:name="einmessen-der-bremsstrecke"/>Einmessen der Bremsstrecke<text:bookmark-end text:name="__RefHeading___einmessen-der-bremsstrecke_3"/><text:bookmark-end text:name="einmessen-der-bremsstrecke"/></text:h>
      <text:p text:style-name="Text_20_body">Es bietet sich immer an, dass man die Züge so bremsen lässt, dass es die Strecke ist, mit der sie eingemessen sind. Das klappt aber nicht immer. TrainController hat seit Version 9 das „Adaptive Bremsen“ eingeführt, das diesen Effekt skalieren kann. </text:p>
      <text:p text:style-name="Preformatted_20_Text">Dennoch: Wir messen die Bremsstrecke auf 1 Meter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00:57</meta:creation-date>
    <dc:creator>Generated</dc:creator>
    <dc:date>2024-05-17T11::00:57</dc:date>
    <dc:language>en-US</dc:language>
    <meta:editing-cycles>1</meta:editing-cycles>
    <meta:editing-duration>PT0S</meta:editing-duration>
    <dc:title>tc:einmessen:miningen:grundlagen-des-einmessens-auf-der-modellbahn-anlage.de</dc:title>
  </office:meta>
</office:document-meta>
</file>