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ini:railroad.ini"/><text:bookmark-start text:name="__RefHeading___railroad.ini_1"/><text:bookmark-start text:name="railroad.ini"/>Railroad.ini<text:bookmark-end text:name="__RefHeading___railroad.ini_1"/><text:bookmark-end text:name="railroad.ini"/></text:h>
      <text:p text:style-name="Text_20_body">In der Railroad.ini können ein paar Dinge eingestellt werden, die nicht oder auch über die GUI des TrainControllers gesetzt werden können. </text:p>
      <text:p text:style-name="Text_20_body">Die Datei ist bei uns unter diesem Pfad zu finden:</text:p>
      <text:p text:style-name="Preformatted_20_Text"> c:\Users\&lt;USERNAME&gt;\AppData\Local\VirtualStore\Program Files (x86)\Railroad &amp; Co.100\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n kann im laufendem TrainController STRG+UMSCHALT+I (I wie INI) drücken, dann wird die passende RAILROAD.INI in einen externen Editor geladen. Mit den Dateipfaden der RAILROAD.INI müssen Sie sich ab V10 nicht mehr herumschlagen.</text:p></table:table-cell></table:table-row></table:table></draw:text-box></draw:frame></text:p>
      <text:h text:style-name="Heading_20_2" text:outline-level="2"><text:bookmark-start text:name="__RefHeading___railroad.ini-entschluesselt_2"/><text:bookmark-start text:name="railroad.ini-entschluesselt"/>RAILROAD.INI entschlüsselt<text:bookmark-end text:name="__RefHeading___railroad.ini-entschluesselt_2"/><text:bookmark-end text:name="railroad.ini-entschluesselt"/></text:h>
      <text:p text:style-name="Text_20_body">Es gibt wie bei anderen .ini Files auch Sections, in denen sind Schüsselwörter und ein Wert dazu eingetragen.</text:p>
      <text:p text:style-name="Text_20_body"><text:span text:style-name="Strong_20_Emphasis">Section [Connections]</text:span> <text:line-break/>
Hier sind die Digitalsyteme eingetragen, jeweils beginnend mit Device=XXX, wobei XXX die Schnittstelle ist, an der das System angeschlossen ist.<text:line-break/></text:p>
      <text:p text:style-name="Text_20_body"><text:span text:style-name="Strong_20_Emphasis">SwitchTime:</text:span> <text:line-break/>
Standardschaltdauer für Magnetartikel in Millisekunden. Dieser Wert wird verwendet für alle Magnetartikel, für die eine Schaltzeit von 0 angegeben wird. Nach Ablauf der Switchtime sendet TC den entsprechenden Abschaltbefehl.</text:p>
      <text:p text:style-name="Preformatted_20_Text"> SendSwitchOff=0:</text:p>
      <text:p text:style-name="Text_20_body">Wenn das auf 0 gesetzt wird, dann wird der Abschaltbefehl nicht von TC gesendet, die Decoder müssen dann selbständig ausschalten. Hinweis: die IB gibt den Abschaltbefehl auch gleich gar nicht auf das Gleis aus.</text:p>
      <text:p text:style-name="Preformatted_20_Text"> UseCommDefaults=1:</text:p>
      <text:p text:style-name="Text_20_body">TC übernimmt die Einstellungen aus der Windows-Systemsteuerung für den betreffenden COM-Port. (z.B. Baudrate); Der Baudratenscanner wird dabei zwar angezeigt, aber intern wird mit der Einstellung des Betriebsystems gearbeitet. Bei mehr als einem COM-Port sind die weiteren Schlüsselwörter: UseCommDefaults2=1, UseCommDefaults3=1, …</text:p>
      <text:p text:style-name="Preformatted_20_Text"> ZellerDiameter=xxx:</text:p>
      <text:p text:style-name="Text_20_body">Ab Version 7.0 F3 kann der Durchmesser der Rolle über diese Option umgestellt werden, wobei xxx den Durchmesser der Rolle in Hundertstel Millimetern angibt. xxx=593 entspricht also z.B. einem Rollendurchmesser von 5.93mm (=H0). Damit ist eine Anpassung an unterschiedliche Spurweiten möglich.</text:p>
      <text:p text:style-name="Text_20_body"><text:span text:style-name="Strong_20_Emphasis">Section [Settings]</text:span> <text:line-break/>
Editieren mit Passwort schützen:</text:p>
      <text:p text:style-name="Preformatted_20_Text"> EditPassword=abc eintragen, wobei abc das gewählte Passwort ist.</text:p>
      <text:h text:style-name="Heading_20_2" text:outline-level="2"><text:bookmark-start text:name="__RefHeading___unsere-railroad.ini_3"/><text:bookmark-start text:name="unsere-railroad.ini"/>Unsere RailRoad.ini<text:bookmark-end text:name="__RefHeading___unsere-railroad.ini_3"/><text:bookmark-end text:name="unsere-railroad.ini"/></text:h>
      <text:p text:style-name="Text_20_body">Unsere RailRoad.ini findet man <text:a xlink:type="simple" xlink:href="https://modellbahn-doku.de/tc/ini/unsere-railroad.ini" text:style-name="Internet_20_link" text:visited-style-name="Visited_20_Internet_20_Link">hier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49:34</meta:creation-date>
    <dc:creator>Generated</dc:creator>
    <dc:date>2024-05-19T09::49:34</dc:date>
    <dc:language>en-US</dc:language>
    <meta:editing-cycles>1</meta:editing-cycles>
    <meta:editing-duration>PT0S</meta:editing-duration>
    <dc:title>tc:ini:railroad.ini</dc:title>
  </office:meta>
</office:document-meta>
</file>