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miningen:beschriftungen-unserer-elemente-in-traincontroller-gold"/><text:bookmark-start text:name="__RefHeading___beschriftungen-unserer-elemente-in-traincontroller-gold_1"/><text:bookmark-start text:name="beschriftungen-unserer-elemente-in-traincontroller-gold"/>Beschriftungen unserer Elemente in TrainController Gold<text:bookmark-end text:name="__RefHeading___beschriftungen-unserer-elemente-in-traincontroller-gold_1"/><text:bookmark-end text:name="beschriftungen-unserer-elemente-in-traincontroller-gold"/></text:h>
      <text:h text:style-name="Heading_20_2" text:outline-level="2"><text:bookmark-start text:name="__RefHeading___weichen_2"/><text:bookmark-start text:name="weichen"/>Weichen<text:bookmark-end text:name="__RefHeading___weichen_2"/><text:bookmark-end text:name="weichen"/></text:h>
      <text:p text:style-name="Text_20_body">Weichen erhalten bei uns im Namen folgende Werte: <text:line-break/>
Erste Stelle: L, M oder P - das steht für <text:span text:style-name="Strong_20_Emphasis">L</text:span>ailingen, <text:span text:style-name="Strong_20_Emphasis">P</text:span>hillipsburg oder <text:span text:style-name="Strong_20_Emphasis">M</text:span>iningen. Mit dieser Gruppierung ist klar, zu welcher Digitalzentrale (z21) die Weiche gehört. <text:line-break/>
Zweite - 4.Stelle:</text:p>
      <text:h text:style-name="Heading_20_2" text:outline-level="2"><text:bookmark-start text:name="__RefHeading___signale_3"/><text:bookmark-start text:name="signale"/>Signale<text:bookmark-end text:name="__RefHeading___signale_3"/><text:bookmark-end text:name="signale"/></text:h>
      <text:h text:style-name="Heading_20_2" text:outline-level="2"><text:bookmark-start text:name="__RefHeading___beleuchtungsdecoder_4"/><text:bookmark-start text:name="beleuchtungsdecoder"/>Beleuchtungsdecoder<text:bookmark-end text:name="__RefHeading___beleuchtungsdecoder_4"/><text:bookmark-end text:name="beleuchtungsdecoder"/></text:h>
      <text:h text:style-name="Heading_20_2" text:outline-level="2"><text:bookmark-start text:name="__RefHeading___bloecke_5"/><text:bookmark-start text:name="bloecke"/>Blöcke<text:bookmark-end text:name="__RefHeading___bloecke_5"/><text:bookmark-end text:name="bloeck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0::48:06</meta:creation-date>
    <dc:creator>Generated</dc:creator>
    <dc:date>2024-05-17T10::48:06</dc:date>
    <dc:language>en-US</dc:language>
    <meta:editing-cycles>1</meta:editing-cycles>
    <meta:editing-duration>PT0S</meta:editing-duration>
    <dc:title>tc:miningen:beschriftungen-unserer-elemente-in-traincontroller-gold</dc:title>
  </office:meta>
</office:document-meta>
</file>