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"/><text:bookmark-start text:name="__RefHeading___doku-unserer-einstellungen-im-traincontroller-railroad-co_1"/><text:bookmark-start text:name="doku-unserer-einstellungen-im-traincontroller-railroad-co"/>Doku unserer Einstellungen im TrainController Railroad &amp; Co.<text:bookmark-end text:name="__RefHeading___doku-unserer-einstellungen-im-traincontroller-railroad-co_1"/><text:bookmark-end text:name="doku-unserer-einstellungen-im-traincontroller-railroad-co"/></text:h>
      <text:p text:style-name="Text_20_body">Auf dieser Seite sind alle Links zu Seiten zu finden, die ausschließlich sich mit unserer Dokumentation unserer <text:a xlink:type="simple" xlink:href="https://www.Modellbahn-Anlage.de" text:style-name="Internet_20_link" text:visited-style-name="Visited_20_Internet_20_Link">Modellbahn-Anlage.de</text:a> befassen. Dies sind z.B. gewissen Einstellungen im TrainController Railroad &amp; Co., Einmessstrecken, Variablen, …</text:p>
      <text:h text:style-name="Heading_20_2" text:outline-level="2"><text:bookmark-start text:name="__RefHeading___einmessen_2"/><text:bookmark-start text:name="einmessen"/>Einmessen<text:bookmark-end text:name="__RefHeading___einmessen_2"/><text:bookmark-end text:name="einmessen"/></text:h>
      <text:list text:style-name="List_20_1" text:continue-numbering="false">
        <text:list-item>
          <text:p text:style-name="List_20_1_Content_First"> <text:a xlink:type="simple" xlink:href="https://modellbahn-doku.de/tc/einmessen/miningen/grundlagen-des-einmessens-auf-der-modellbahn-anlage.de" text:style-name="Internet_20_link" text:visited-style-name="Visited_20_Internet_20_Link">Grundlagen des Einmessens auf der Modellbahn-Anlage.de</text:a></text:p>
        </text:list-item>
        <text:list-item>
          <text:p text:style-name="List_20_1_Content"> <text:a xlink:type="simple" xlink:href="https://modellbahn-doku.de/tc/einmessen/einmessstrecken_auf_der_modellbahn-anlage.de" text:style-name="Internet_20_link" text:visited-style-name="Visited_20_Internet_20_Link">Einmessstrecken auf der Modellbahn-Anlage.de</text:a></text:p>
        </text:list-item>
        <text:list-item>
          <text:p text:style-name="List_20_1_Content"> <text:a xlink:type="simple" xlink:href="https://modellbahn-doku.de/tc/einmessen/miningen/bremsmessung-auf-der-modellbahn-anlage.de" text:style-name="Internet_20_link" text:visited-style-name="Visited_20_Internet_20_Link">Bremsmessung auf der Modellbahn-Anlage.de</text:a></text:p>
        </text:list-item>
        <text:list-item>
          <text:p text:style-name="List_20_1_Content_Last"> <text:a xlink:type="simple" xlink:href="https://modellbahn-doku.de/tc/einmessen/cv-einstellungen-im-lokdecoder" text:style-name="Internet_20_link" text:visited-style-name="Visited_20_Internet_20_Link">CV-Einstellungen im Lokdecoder</text:a></text:p>
        </text:list-item>
      </text:list>
      <text:h text:style-name="Heading_20_2" text:outline-level="2"><text:bookmark-start text:name="__RefHeading___variablen_3"/><text:bookmark-start text:name="variablen"/>Variablen<text:bookmark-end text:name="__RefHeading___variablen_3"/><text:bookmark-end text:name="variablen"/></text:h>
      <text:list text:style-name="List_20_1" text:continue-numbering="false">
        <text:list-item>
          <text:p text:style-name="LastListParagraph_List_20_1_Content_First"> <text:a xlink:type="simple" xlink:href="https://modellbahn-doku.de/tc/miningen/variablen-in-unserem-traincontroller" text:style-name="Internet_20_link" text:visited-style-name="Visited_20_Internet_20_Link">Variablen in unserem TrainController</text:a></text:p>
        </text:list-item>
      </text:list>
      <text:h text:style-name="Heading_20_2" text:outline-level="2"><text:bookmark-start text:name="__RefHeading___beschriftungen_4"/><text:bookmark-start text:name="beschriftungen"/>Beschriftungen<text:bookmark-end text:name="__RefHeading___beschriftungen_4"/><text:bookmark-end text:name="beschriftungen"/></text:h>
      <text:list text:style-name="List_20_1" text:continue-numbering="false">
        <text:list-item>
          <text:p text:style-name="LastListParagraph_List_20_1_Content_First"> <text:a xlink:type="simple" xlink:href="https://modellbahn-doku.de/tc/miningen/beschriftungen-unserer-elemente-in-traincontroller-gold" text:style-name="Internet_20_link" text:visited-style-name="Visited_20_Internet_20_Link">Beschriftungen unserer Elemente in TrainController Gold</text:a></text:p>
        </text:list-item>
      </text:list>
      <text:h text:style-name="Heading_20_2" text:outline-level="2"><text:bookmark-start text:name="__RefHeading___einmessung-2022_5"/><text:bookmark-start text:name="einmessung-2022"/>Einmessung 2022<text:bookmark-end text:name="__RefHeading___einmessung-2022_5"/><text:bookmark-end text:name="einmessung-2022"/></text:h>
      <text:list text:style-name="List_20_1" text:continue-numbering="false">
        <text:list-item>
          <text:p text:style-name="LastListParagraph_List_20_1_Content_First"> <text:a xlink:type="simple" xlink:href="https://modellbahn-doku.de/tc/miningen/einmessung-2022" text:style-name="Internet_20_link" text:visited-style-name="Visited_20_Internet_20_Link">Einmessung 2022</text:a></text:p>
        </text:list-item>
      </text:list>
      <text:h text:style-name="Heading_20_2" text:outline-level="2"><text:bookmark-start text:name="__RefHeading___autotrain_6"/><text:bookmark-start text:name="autotrain"/>AutoTrain<text:bookmark-end text:name="__RefHeading___autotrain_6"/><text:bookmark-end text:name="autotrain"/></text:h>
      <text:list text:style-name="List_20_1" text:continue-numbering="false">
        <text:list-item>
          <text:p text:style-name="List_20_1_Content_First"> <text:a xlink:type="simple" xlink:href="https://modellbahn-doku.de/tc/standardregeln-in-autotrain-veraendern" text:style-name="Internet_20_link" text:visited-style-name="Visited_20_Internet_20_Link">Standardregeln in Autotrain verändern</text:a></text:p>
        </text:list-item>
        <text:list-item>
          <text:p text:style-name="List_20_1_Content_Last"> <text:a xlink:type="simple" xlink:href="https://modellbahn-doku.de/tc/zugfahrt/modellbahn-wiki" text:style-name="Internet_20_link" text:visited-style-name="Visited_20_Internet_20_Link">Genauere Beschreibungen unserer Zugfahrten</text:a></text:p>
        </text:list-item>
      </text:list>
      <text:h text:style-name="Heading_20_2" text:outline-level="2"><text:bookmark-start text:name="__RefHeading___betriebsstellen_7"/><text:bookmark-start text:name="betriebsstellen"/>Betriebsstellen<text:bookmark-end text:name="__RefHeading___betriebsstellen_7"/><text:bookmark-end text:name="betriebsstellen"/></text:h>
      <text:list text:style-name="List_20_1" text:continue-numbering="false">
        <text:list-item>
          <text:p text:style-name="List_20_1_Content_First"> <text:a xlink:type="simple" xlink:href="https://modellbahn-doku.de/tc/betriebsstellen_mit_beschreibung_auf_unserer_modellbahn" text:style-name="Internet_20_link" text:visited-style-name="Visited_20_Internet_20_Link">Betriebsstellen mit Beschreibung auf unserer Modellbahn</text:a></text:p>
        </text:list-item>
        <text:list-item>
          <text:p text:style-name="List_20_1_Content"> <text:a xlink:type="simple" xlink:href="https://modellbahn-doku.de/tc/welche-loks-machen-den-schubbetrieb-bei-welchen-zuegen" text:style-name="Internet_20_link" text:visited-style-name="Visited_20_Internet_20_Link">Welche Loks machen den Schubbetrieb bei welchen Zügen?</text:a></text:p>
        </text:list-item>
        <text:list-item>
          <text:p text:style-name="List_20_1_Content_Last"> <text:a xlink:type="simple" xlink:href="https://modellbahn-doku.de/tc/welche-zuege-lassen-sich-an-der-betriebsstelle-umsetzgleis-umsetzen" text:style-name="Internet_20_link" text:visited-style-name="Visited_20_Internet_20_Link">Welche Züge lassen sich an der Betriebsstelle Umsetzgleis umsetzen?</text:a></text:p>
        </text:list-item>
      </text:list>
      <text:h text:style-name="Heading_20_2" text:outline-level="2"><text:bookmark-start text:name="__RefHeading___zugbeschreibungen_8"/><text:bookmark-start text:name="zugbeschreibungen"/>Zugbeschreibungen<text:bookmark-end text:name="__RefHeading___zugbeschreibungen_8"/><text:bookmark-end text:name="zugbeschreibungen"/></text:h>
      <text:h text:style-name="Heading_20_2" text:outline-level="2"><text:bookmark-start text:name="__RefHeading___macros_9"/><text:bookmark-start text:name="macros"/>Macros<text:bookmark-end text:name="__RefHeading___macros_9"/><text:bookmark-end text:name="macros"/></text:h>
      <text:list text:style-name="List_20_1" text:continue-numbering="false">
        <text:list-item>
          <text:p text:style-name="List_20_1_Content_First"> Abkuppeln Kohlezug</text:p>
        </text:list-item>
        <text:list-item>
          <text:p text:style-name="List_20_1_Content"> Gläsener Zug - Durchsage</text:p>
        </text:list-item>
        <text:list-item>
          <text:p text:style-name="List_20_1_Content"> Infoanzeige Zugfahrten zählen</text:p>
        </text:list-item>
        <text:list-item>
          <text:p text:style-name="List_20_1_Content"> Lok hat Inspektionspunkt erreicht</text:p>
        </text:list-item>
        <text:list-item>
          <text:p text:style-name="List_20_1_Content"> Lok Licht an am Marker (Bahnbetriebswerk)</text:p>
        </text:list-item>
        <text:list-item>
          <text:p text:style-name="List_20_1_Content"> Loks Licht aus am Marker (Bahnbetriebswerk)</text:p>
        </text:list-item>
        <text:list-item>
          <text:p text:style-name="List_20_1_Content"> Nacht starten</text:p>
        </text:list-item>
        <text:list-item>
          <text:p text:style-name="List_20_1_Content"> Signale an</text:p>
        </text:list-item>
        <text:list-item>
          <text:p text:style-name="List_20_1_Content"> Tag starten</text:p>
        </text:list-item>
        <text:list-item>
          <text:p text:style-name="List_20_1_Content_Last"> Watchdog</text:p>
        </text:list-item>
      </text:list>
      <text:h text:style-name="Heading_20_2" text:outline-level="2"><text:bookmark-start text:name="__RefHeading___unserer-dcc-adressen-des-zubehoers_10"/><text:bookmark-start text:name="unserer-dcc-adressen-des-zubehoers"/>Unserer DCC Adressen des Zubehörs<text:bookmark-end text:name="__RefHeading___unserer-dcc-adressen-des-zubehoers_10"/><text:bookmark-end text:name="unserer-dcc-adressen-des-zubehoers"/></text:h>
      <text:list text:style-name="List_20_1" text:continue-numbering="false">
        <text:list-item>
          <text:p text:style-name="LastListParagraph_List_20_1_Content_First"> <text:a xlink:type="simple" xlink:href="https://modellbahn-doku.de/tc/dcc-adressen-der-modellbahn-anlage.de" text:style-name="Internet_20_link" text:visited-style-name="Visited_20_Internet_20_Link">DCC-Adressen der Modellbahn-Anlage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10:55</meta:creation-date>
    <dc:creator>Generated</dc:creator>
    <dc:date>2024-05-02T16::10:55</dc:date>
    <dc:language>en-US</dc:language>
    <meta:editing-cycles>1</meta:editing-cycles>
    <meta:editing-duration>PT0S</meta:editing-duration>
    <dc:title>tc:miningen</dc:title>
  </office:meta>
</office:document-meta>
</file>