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rangieren-zu-einer-doppeltraktion-im-bahnhof-spaeter-wieder-abkuppeln"/><text:bookmark-start text:name="__RefHeading___rangieren-zu-einer-doppeltraktion-im-bahnhof-spaeter-wieder-abkuppeln_1"/><text:bookmark-start text:name="rangieren-zu-einer-doppeltraktion-im-bahnhof-spaeter-wieder-abkuppeln"/>Rangieren zu einer Doppeltraktion im Bahnhof - später wieder abkuppeln<text:bookmark-end text:name="__RefHeading___rangieren-zu-einer-doppeltraktion-im-bahnhof-spaeter-wieder-abkuppeln_1"/><text:bookmark-end text:name="rangieren-zu-einer-doppeltraktion-im-bahnhof-spaeter-wieder-abkuppeln"/></text:h>
      <text:p text:style-name="Text_20_body"><text:span text:style-name="Strong_20_Emphasis">Aufgabe:</text:span> Es sollen zwei Züge (Triebwagen) hinterienander aus unterschiedlichen Richtungen im Bahnhof in ein bestimmtes (besser: zufälliges) Gleis einfahren. Nach richtiger Signalisierung (Sh1 mit einem weißen Licht) Kuppeln beide Züge zusammen und fahren als <text:span text:style-name="Strong_20_Emphasis">ein Zug</text:span> weiter. Später trennen sich wieder beide Züge und gehen ihre Wege, bis das Spiel von vorne beginnt.</text:p>
      <text:p text:style-name="Text_20_body"><text:span text:style-name="Strong_20_Emphasis">Noch zu lösen</text:span>:</text:p>
      <text:list text:style-name="Numbering_20_1" text:continue-numbering="false">
        <text:list-item>
          <text:p text:style-name="Numbering_20_1_Content_First"> Der erste Zug fährt mit einer Zugfahrt in eines der 3 Bahnhofsgleise ein. Die beendete Zugfahrt startet eine weitere Zugfahrt für den 2. Zug, der ebenfalls losfährt. Problem: Woher weiß der 2. Zug, in welchem Gleis der 1. Zug steht, damit sich diese vereinen können. Ist vermutlich nur mit Variablen zu lösen…</text:p>
        </text:list-item>
        <text:list-item>
          <text:p text:style-name="Numbering_20_1_Content"> Beide Züge fahren los - dies ist als Nachfolgefahrt zu realisieren, wenn die des 2. Zuges beendet ist.</text:p>
        </text:list-item>
        <text:list-item>
          <text:p text:style-name="Numbering_20_1_Content"> was ist, wenn der 1. Zug im Bahnhof im Gleis steht und Zug 2 - warum auch immer - nicht kommt. Ab wann und wie kann der erste Zug gestartet werden, wie lange wartet er? Kann ein Timer ablaufen? Und was ist, wenn Zug 2 doch noch kommt??? </text:p>
        </text:list-item>
        <text:list-item>
          <text:p text:style-name="Numbering_20_1_Content_Last"> nur ein Zug wird über Telekupplung verfügen (Telex auf Telex geht nicht). Dies erst mal als Hinweis, ob uns das Probleme macht, wissen wir noch nich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6::22:44</meta:creation-date>
    <dc:creator>Generated</dc:creator>
    <dc:date>2024-05-19T06::22:44</dc:date>
    <dc:language>en-US</dc:language>
    <meta:editing-cycles>1</meta:editing-cycles>
    <meta:editing-duration>PT0S</meta:editing-duration>
    <dc:title>tc:rangieren-zu-einer-doppeltraktion-im-bahnhof-spaeter-wieder-abkuppeln</dc:title>
  </office:meta>
</office:document-meta>
</file>