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h:modellbahn-wiki"/><text:bookmark-start text:name="__RefHeading___smarthand_1"/><text:bookmark-start text:name="smarthand"/>+SmartHand<text:bookmark-end text:name="__RefHeading___smarthand_1"/><text:bookmark-end text:name="smarthand"/></text:h>
      <text:p text:style-name="Text_20_body">Von Beginn an haben wir +SmartHand im Einsatz, sowohl mit einem Classic Regler als auch im Einsatz per Handy. Gerade wenn man unter der Modellbahn liegt und Decoder für Weichen oder Signale verkabelt und programmiert, es ist unschätzbar, wenn man unter der Modellbahn Steuerbefehle auslösen kann. </text:p>
      <text:h text:style-name="Heading_20_2" text:outline-level="2"><text:bookmark-start text:name="__RefHeading___advancedsplitview_2"/><text:bookmark-start text:name="advancedsplitview"/>AdvancedSplitView<text:bookmark-end text:name="__RefHeading___advancedsplitview_2"/><text:bookmark-end text:name="advancedsplitview"/></text:h>
      <text:p text:style-name="Text_20_body"><text:a xlink:type="simple" xlink:href="https://www.tc-wiki.de/index.php/AdvancedSplitView_f%C3%BCr_%2BSmartHandMobile" text:style-name="Internet_20_link" text:visited-style-name="Visited_20_Internet_20_Link">https://www.tc-wiki.de/index.php/AdvancedSplitView_f%C3%BCr_%2BSmartHandMob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2::10:20</meta:creation-date>
    <dc:creator>Generated</dc:creator>
    <dc:date>2024-04-28T02::10:20</dc:date>
    <dc:language>en-US</dc:language>
    <meta:editing-cycles>1</meta:editing-cycles>
    <meta:editing-duration>PT0S</meta:editing-duration>
    <dc:title>tc:sh:modellbahn-wiki</dc:title>
  </office:meta>
</office:document-meta>
</file>