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lche-zuege-lassen-sich-an-der-betriebsstelle-umsetzgleis-umsetzen"/><text:bookmark-start text:name="__RefHeading___welche-zuege-lassen-sich-an-der-betriebsstelle-umsetzgleis-umsetzen_1"/><text:bookmark-start text:name="welche-zuege-lassen-sich-an-der-betriebsstelle-umsetzgleis-umsetzen"/>Welche Züge lassen sich an der Betriebsstelle Umsetzgleis umsetzen?<text:bookmark-end text:name="__RefHeading___welche-zuege-lassen-sich-an-der-betriebsstelle-umsetzgleis-umsetzen_1"/><text:bookmark-end text:name="welche-zuege-lassen-sich-an-der-betriebsstelle-umsetzgleis-umset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4::02:18</meta:creation-date>
    <dc:creator>Generated</dc:creator>
    <dc:date>2024-05-17T14::02:18</dc:date>
    <dc:language>en-US</dc:language>
    <meta:editing-cycles>1</meta:editing-cycles>
    <meta:editing-duration>PT0S</meta:editing-duration>
    <dc:title>tc:welche-zuege-lassen-sich-an-der-betriebsstelle-umsetzgleis-umsetzen</dc:title>
  </office:meta>
</office:document-meta>
</file>