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typen"/><text:bookmark-start text:name="__RefHeading___zugfahrt-typen_1"/><text:bookmark-start text:name="zugfahrt-typen"/>Zugfahrt Typen<text:bookmark-end text:name="__RefHeading___zugfahrt-typen_1"/><text:bookmark-end text:name="zugfahrt-typen"/></text:h>
      <text:p text:style-name="Text_20_body">Es gibt diese Zugfahrt Typen:</text:p>
      <text:list text:style-name="List_20_1" text:continue-numbering="false">
        <text:list-item>
          <text:p text:style-name="List_20_1_Content_First"> Normal</text:p>
        </text:list-item>
        <text:list-item>
          <text:p text:style-name="List_20_1_Content"> Pendelfahrt</text:p>
        </text:list-item>
        <text:list-item>
          <text:p text:style-name="List_20_1_Content"> Kreisfahrt</text:p>
        </text:list-item>
        <text:list-item>
          <text:p text:style-name="List_20_1_Content_Last"> Rangierfahrt</text:p>
        </text:list-item>
      </text:list>
      <text:p text:style-name="Text_20_body">Selektieren Sie <text:span text:style-name="Strong_20_Emphasis">Normal</text:span>, wenn die betreffende Zugfahrt ohne weitere Besonderheiten befahren werden soll.</text:p>
      <text:p text:style-name="Text_20_body">Wenn <text:span text:style-name="Strong_20_Emphasis">Pendelfahrt</text:span> ausgewählt ist, wird die Zugfahrt in der Richtung befahren, wie in der Option Richtung festgelegt. Nach Beendigung dieser Fahrt startet der Zug in entgegengesetzte Richtung. Auf diese Weise werden so viele Pendelfahrten ausgeführt, wie in der Option Anzahl eingetragen. Achtung: Die Zahl in dem Feld „Anzahl“ ist für <text:span text:style-name="Strong_20_Emphasis">eine</text:span> Fahrt - also 1 bedeutet, dass der Zug von A nach B fährt. Soll der Zug wieder von B nach A fahren, muss der Wert „2“ eingegeben werden. Es muss dadurch kein Nachfolger gewählt werden!</text:p>
      <text:p text:style-name="Text_20_body">Wenn <text:span text:style-name="Strong_20_Emphasis">Kreisfahrt</text:span> markiert ist, wird die Zugfahrt in der Richtung befahren, wie in der Option Richtung festgelegt. Nach Beendigung dieser Fahrt startet der Zug auf derselben Zugfahrt in derselben Richtung wie zuvor. Die Zugfahrten werden also zyklisch (auf einem Kreis) wiederholt. Aus diesem Grund ist es empfehlenswert, dass jeder Zielblock auch Startblock der Zugfahrt ist. Die Anzahl der Kreisfahrten wird mit dem Eintrag Anzahl festgelegt.</text:p>
      <text:p text:style-name="Text_20_body">Selektieren Sie <text:span text:style-name="Strong_20_Emphasis">Rangierfahrt</text:span>, wenn Sie auf der betreffenden Strecke rangieren möchten. In diesem Fall reserviert der Fahrdienstleiter sämtliche Blöcke und Weichenstraßen bei Fahrtantritt. Sie können dann mit dem Zug freizügig auf allen Blöcken der Zugfahrt hin- und herfahren, allerdings kann kein zweiter Zug die betreffenden Blöcke be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20:08</meta:creation-date>
    <dc:creator>Generated</dc:creator>
    <dc:date>2024-05-19T04::20:08</dc:date>
    <dc:language>en-US</dc:language>
    <meta:editing-cycles>1</meta:editing-cycles>
    <meta:editing-duration>PT0S</meta:editing-duration>
    <dc:title>tc:zugfahrt:zugfahrt-typen</dc:title>
  </office:meta>
</office:document-meta>
</file>