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21"/><text:bookmark-start text:name="__RefHeading___z21_1"/><text:bookmark-start text:name="z21"/>z21<text:bookmark-end text:name="__RefHeading___z21_1"/><text:bookmark-end text:name="z21"/></text:h>
      <text:p text:style-name="Text_20_body">Die „z21“ ist 3mal auf unserer <text:a xlink:type="simple" xlink:href="https://www.modellbahn-anlage.de" text:style-name="Internet_20_link" text:visited-style-name="Visited_20_Internet_20_Link">Modellbahn-Anlage.de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52:34</meta:creation-date>
    <dc:creator>Generated</dc:creator>
    <dc:date>2024-05-19T02::52:34</dc:date>
    <dc:language>en-US</dc:language>
    <meta:editing-cycles>1</meta:editing-cycles>
    <meta:editing-duration>PT0S</meta:editing-duration>
    <dc:title>z21</dc:title>
  </office:meta>
</office:document-meta>
</file>